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master-page-name="First_20_Page">
      <style:table-properties style:width="7.3597in" fo:margin-left="-0.0729in" fo:margin-top="0in" fo:margin-bottom="0in" style:page-number="auto" table:align="left" style:writing-mode="lr-tb"/>
    </style:style>
    <style:style style:name="Table1.A" style:family="table-column">
      <style:table-column-properties style:column-width="0.0521in"/>
    </style:style>
    <style:style style:name="Table1.B" style:family="table-column">
      <style:table-column-properties style:column-width="1.5694in"/>
    </style:style>
    <style:style style:name="Table1.C" style:family="table-column">
      <style:table-column-properties style:column-width="0.9597in"/>
    </style:style>
    <style:style style:name="Table1.D" style:family="table-column">
      <style:table-column-properties style:column-width="1.6042in"/>
    </style:style>
    <style:style style:name="Table1.E" style:family="table-column">
      <style:table-column-properties style:column-width="0.4451in"/>
    </style:style>
    <style:style style:name="Table1.F" style:family="table-column">
      <style:table-column-properties style:column-width="0.5188in"/>
    </style:style>
    <style:style style:name="Table1.G" style:family="table-column">
      <style:table-column-properties style:column-width="1.5431in"/>
    </style:style>
    <style:style style:name="Table1.H" style:family="table-column">
      <style:table-column-properties style:column-width="0.6132in"/>
    </style:style>
    <style:style style:name="Table1.I" style:family="table-column">
      <style:table-column-properties style:column-width="0.0535in"/>
    </style:style>
    <style:style style:name="Table1.1" style:family="table-row">
      <style:table-row-properties fo:keep-together="auto"/>
    </style:style>
    <style:style style:name="Table1.A1" style:family="table-cell">
      <style:table-cell-properties fo:padding-left="0.0736in" fo:padding-right="0.0347in" fo:padding-top="0in" fo:padding-bottom="0in" fo:border-left="0.5pt solid #000000" fo:border-right="0.5pt solid #000000" fo:border-top="0.5pt solid #000000" fo:border-bottom="1pt solid #000000"/>
    </style:style>
    <style:style style:name="Table1.A2" style:family="table-cell">
      <style:table-cell-properties fo:padding-left="0.0736in" fo:padding-right="0.0347in" fo:padding-top="0in" fo:padding-bottom="0in" fo:border-left="0.5pt solid #000000" fo:border-right="0.5pt solid #000000" fo:border-top="1pt solid #000000" fo:border-bottom="1pt solid #000000"/>
    </style:style>
    <style:style style:name="Table1.A3" style:family="table-cell">
      <style:table-cell-properties fo:padding-left="0.0736in" fo:padding-right="0.0347in" fo:padding-top="0in" fo:padding-bottom="0in" fo:border-left="0.5pt solid #000000" fo:border-right="0.5pt solid #000000" fo:border-top="1pt solid #000000" fo:border-bottom="0.35pt solid #000000"/>
    </style:style>
    <style:style style:name="Table1.A4" style:family="table-cell">
      <style:table-cell-properties fo:padding-left="0.0736in" fo:padding-right="0.0347in" fo:padding-top="0in" fo:padding-bottom="0in" fo:border-left="0.5pt solid #000000" fo:border-right="0.5pt solid #000000" fo:border-top="0.35pt solid #000000" fo:border-bottom="0.35pt solid #000000"/>
    </style:style>
    <style:style style:name="Table1.5" style:family="table-row">
      <style:table-row-properties style:min-row-height="0.1694in" fo:keep-together="auto"/>
    </style:style>
    <style:style style:name="Table1.A5" style:family="table-cell">
      <style:table-cell-properties fo:padding-left="0.0736in" fo:padding-right="0.0347in" fo:padding-top="0in" fo:padding-bottom="0in" fo:border="none"/>
    </style:style>
    <style:style style:name="Table1.6" style:family="table-row">
      <style:table-row-properties style:min-row-height="0.1861in" fo:keep-together="auto"/>
    </style:style>
    <style:style style:name="Table1.9" style:family="table-row">
      <style:table-row-properties style:min-row-height="0.1688in" fo:keep-together="auto"/>
    </style:style>
    <style:style style:name="P1" style:family="paragraph" style:parent-style-name="Standard">
      <style:paragraph-properties fo:margin-left="0in" fo:margin-right="0in" fo:margin-top="0in" fo:margin-bottom="0in" loext:contextual-spacing="false" fo:line-height="115%" fo:text-indent="0in" style:auto-text-indent="false"/>
    </style:style>
    <style:style style:name="P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0209in" loext:contextual-spacing="false" fo:line-height="97%" fo:text-indent="0in" style:auto-text-indent="false"/>
    </style:style>
    <style:style style:name="P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264in" loext:contextual-spacing="false" fo:line-height="97%" fo:text-indent="0in" style:auto-text-indent="false"/>
    </style:style>
    <style:style style:name="P11" style:family="paragraph" style:parent-style-name="Standard">
      <style:paragraph-properties fo:margin-left="0in" fo:margin-right="0in" fo:margin-top="0in" fo:margin-bottom="0.0264in" loext:contextual-spacing="false" fo:line-height="97%" fo:text-align="start" style:justify-single-word="false" fo:text-indent="0in" style:auto-text-indent="false"/>
    </style:style>
    <style:style style:name="P12" style:family="paragraph" style:parent-style-name="Standard">
      <style:paragraph-properties fo:margin-left="0in" fo:margin-right="0in" fo:margin-top="0in" fo:margin-bottom="0.0264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264in" loext:contextual-spacing="false" fo:line-height="96%" fo:text-indent="0in" style:auto-text-indent="false"/>
    </style:style>
    <style:style style:name="P14"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445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52in" loext:contextual-spacing="false" fo:line-height="97%" fo:text-indent="0in" style:auto-text-indent="false"/>
    </style:style>
    <style:style style:name="P17" style:family="paragraph" style:parent-style-name="Standard">
      <style:paragraph-properties fo:margin-left="0in" fo:margin-right="0in" fo:margin-top="0in" fo:margin-bottom="0.1075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8in" loext:contextual-spacing="false" fo:line-height="100%" fo:text-align="start" style:justify-single-word="false" fo:text-indent="0in" style:auto-text-indent="false"/>
    </style:style>
    <style:style style:name="P19" style:family="paragraph" style:parent-style-name="Standard">
      <style:paragraph-properties fo:margin-left="0.4866in" fo:margin-right="0in" fo:margin-top="0in" fo:margin-bottom="0.0654in" loext:contextual-spacing="false" fo:line-height="100%" fo:text-align="start" style:justify-single-word="false" fo:text-indent="0in" style:auto-text-indent="false"/>
    </style:style>
    <style:style style:name="P20" style:family="paragraph" style:parent-style-name="Standard">
      <style:paragraph-properties fo:margin-left="0.4866in" fo:margin-right="0in" fo:margin-top="0in" fo:margin-bottom="0.0272in" loext:contextual-spacing="false" fo:line-height="100%" fo:text-align="start" style:justify-single-word="false" fo:text-indent="0in" style:auto-text-indent="false"/>
    </style:style>
    <style:style style:name="P21" style:family="paragraph" style:parent-style-name="Standard">
      <style:paragraph-properties fo:margin-left="0.0201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1535in" fo:margin-right="0in" fo:margin-top="0in" fo:margin-bottom="0in" loext:contextual-spacing="false" fo:line-height="115%" fo:text-align="start" style:justify-single-word="false" fo:text-indent="0in" style:auto-text-indent="false"/>
    </style:style>
    <style:style style:name="P23" style:family="paragraph" style:parent-style-name="Standard">
      <style:paragraph-properties fo:margin-left="0.0366in" fo:margin-right="0in" fo:margin-top="0in" fo:margin-bottom="0in" loext:contextual-spacing="false" fo:line-height="115%" fo:text-align="start" style:justify-single-word="false" fo:text-indent="0in" style:auto-text-indent="false"/>
    </style:style>
    <style:style style:name="P24" style:family="paragraph" style:parent-style-name="Standard">
      <style:paragraph-properties fo:margin-left="0.8701in" fo:margin-right="0in" fo:margin-top="0in" fo:margin-bottom="0in" loext:contextual-spacing="false" fo:line-height="115%" fo:text-align="start" style:justify-single-word="false" fo:text-indent="0in" style:auto-text-indent="false"/>
    </style:style>
    <style:style style:name="P25" style:family="paragraph" style:parent-style-name="Standard">
      <style:paragraph-properties fo:margin-left="0.0701in" fo:margin-right="0in" fo:margin-top="0in" fo:margin-bottom="0in" loext:contextual-spacing="false" fo:line-height="115%" fo:text-align="start" style:justify-single-word="false" fo:text-indent="0in" style:auto-text-indent="false"/>
    </style:style>
    <style:style style:name="P26" style:family="paragraph" style:parent-style-name="Standard">
      <style:paragraph-properties fo:margin-left="0.1346in" fo:margin-right="0in" fo:margin-top="0in" fo:margin-bottom="0in" loext:contextual-spacing="false" fo:line-height="115%" fo:text-align="start" style:justify-single-word="false" fo:text-indent="0in" style:auto-text-indent="false"/>
    </style:style>
    <style:style style:name="P27" style:family="paragraph" style:parent-style-name="Standard">
      <style:paragraph-properties fo:margin-left="0.0118in" fo:margin-right="0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0.0465in" fo:margin-right="0in" fo:margin-top="0in" fo:margin-bottom="0in" loext:contextual-spacing="false" fo:line-height="115%" fo:text-indent="0in" style:auto-text-indent="false"/>
    </style:style>
    <style:style style:name="P29" style:family="paragraph" style:parent-style-name="Standard">
      <style:paragraph-properties fo:margin-left="0.2201in" fo:margin-right="0in" fo:margin-top="0in" fo:margin-bottom="0in" loext:contextual-spacing="false" fo:line-height="115%" fo:text-align="start" style:justify-single-word="false" fo:text-indent="0in" style:auto-text-indent="false"/>
    </style:style>
    <style:style style:name="P30" style:family="paragraph" style:parent-style-name="Standard">
      <style:paragraph-properties fo:margin-left="0.0453in" fo:margin-right="0in" fo:margin-top="0in" fo:margin-bottom="0in" loext:contextual-spacing="false" fo:line-height="115%" fo:text-indent="0in" style:auto-text-indent="false"/>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left="0.0016in" fo:margin-right="-0.0102in" fo:margin-top="0in" fo:margin-bottom="0.0252in" loext:contextual-spacing="false" fo:line-height="100%" fo:text-align="start" style:justify-single-word="false" fo:text-indent="-0.0071in" style:auto-text-indent="false"/>
    </style:style>
    <style:style style:name="P33" style:family="paragraph" style:parent-style-name="Standard">
      <style:paragraph-properties fo:margin-top="0in" fo:margin-bottom="0.0256in" loext:contextual-spacing="false"/>
    </style:style>
    <style:style style:name="P34" style:family="paragraph" style:parent-style-name="Standard">
      <style:paragraph-properties fo:margin-left="0.0047in" fo:margin-right="0in" fo:margin-top="0in" fo:margin-bottom="0.0264in" loext:contextual-spacing="false" fo:line-height="100%" fo:text-align="start" style:justify-single-word="false" fo:text-indent="0in" style:auto-text-indent="false"/>
    </style:style>
    <style:style style:name="P35" style:family="paragraph" style:parent-style-name="Standard">
      <style:paragraph-properties fo:margin-left="0.4783in" fo:margin-right="0in" fo:margin-top="0in" fo:margin-bottom="0.0244in" loext:contextual-spacing="false" fo:line-height="100%" fo:text-align="start" style:justify-single-word="false" fo:text-indent="0in" style:auto-text-indent="false"/>
    </style:style>
    <style:style style:name="P36" style:family="paragraph">
      <loext:graphic-properties draw:fill="solid" draw:fill-color="#000000"/>
      <style:paragraph-properties fo:text-align="start"/>
    </style:style>
    <style:style style:name="P37" style:family="paragraph">
      <style:paragraph-properties fo:margin-top="0in" fo:margin-bottom="0in" fo:line-height="115%" fo:text-align="start"/>
    </style:style>
    <style:style style:name="P38" style:family="paragraph">
      <loext:graphic-properties draw:fill="none" draw:fill-color="#000000"/>
      <style:paragraph-properties fo:margin-top="0in" fo:margin-bottom="0in" fo:line-height="115%" fo:text-align="start"/>
    </style:style>
    <style:style style:name="P39" style:family="paragraph">
      <loext:graphic-properties draw:fill="none"/>
      <style:paragraph-properties fo:margin-top="0in" fo:margin-bottom="0in" fo:line-height="115%" fo:text-align="start"/>
    </style:style>
    <style:style style:name="T1" style:family="text">
      <style:text-properties fo:font-weight="normal" style:font-weight-asian="normal"/>
    </style:style>
    <style:style style:name="T2" style:family="text">
      <style:text-properties fo:font-size="10.5pt" style:text-underline-style="solid" style:text-underline-width="auto" style:text-underline-color="#000000" style:font-size-asian="10.5pt"/>
    </style:style>
    <style:style style:name="T3" style:family="text">
      <style:text-properties fo:font-size="10.5pt" style:font-size-asian="10.5pt"/>
    </style:style>
    <style:style style:name="T4" style:family="text">
      <style:text-properties fo:font-style="italic" style:font-style-asian="italic"/>
    </style:style>
    <style:style style:name="T5" style:family="text">
      <style:text-properties style:text-underline-style="solid" style:text-underline-width="auto" style:text-underline-color="#000000"/>
    </style:style>
    <style:style style:name="T6" style:family="text">
      <style:text-properties fo:color="#ff0000" style:font-name="Trebuchet MS" fo:font-size="10.5pt" fo:font-weight="normal" style:font-name-asian="Trebuchet MS1" style:font-size-asian="10.5pt" style:font-weight-asian="normal" style:font-name-complex="Trebuchet MS1"/>
    </style:style>
    <style:style style:name="T7" style:family="text">
      <style:text-properties fo:font-size="9.5pt" style:font-size-asian="9.5pt"/>
    </style:style>
    <style:style style:name="T8" style:family="text">
      <style:text-properties fo:font-size="9.5pt" fo:font-weight="normal" style:font-size-asian="9.5pt" style:font-weight-asian="normal"/>
    </style:style>
    <style:style style:name="T9" style:family="text">
      <style:text-properties fo:color="#0070c0" fo:font-weight="normal" style:font-weight-asian="normal"/>
    </style:style>
    <style:style style:name="T10" style:family="text">
      <style:text-properties style:font-name="Times New Roman" style:font-name-asian="Times New Roman1" style:font-name-complex="Times New Roman1"/>
    </style:style>
    <style:style style:name="T11" style:family="text">
      <style:text-properties fo:font-variant="normal" fo:text-transform="none" style:text-line-through-style="none" style:text-line-through-type="none" style:text-position="0% 100%"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12" style:family="text">
      <style:text-properties fo:font-variant="normal" fo:text-transform="none" style:text-line-through-style="none" style:text-line-through-type="none" style:text-position="0% 100%"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T13" style:family="text">
      <style:text-properties fo:font-variant="normal" fo:text-transform="none" fo:color="#0070c0" style:text-line-through-style="none" style:text-line-through-type="none" style:text-position="0% 100%"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14" style:family="text">
      <style:text-properties fo:font-variant="normal" fo:text-transform="none" style:text-line-through-style="none" style:text-line-through-type="none" style:text-position="0% 100%" fo:font-size="11.5pt" fo:letter-spacing="normal" fo:font-style="italic" style:text-underline-style="none" fo:font-weight="normal" style:font-size-asian="11.5pt" style:font-style-asian="italic" style:font-weight-asian="normal" style:font-size-complex="11.5pt" style:font-style-complex="italic" style:font-weight-complex="normal"/>
    </style:style>
    <style:style style:name="T15" style:family="text">
      <style:text-properties fo:font-variant="normal" fo:text-transform="none"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7.1528in" fo:padding-top="0.0492in" fo:padding-bottom="0.0492in" fo:padding-left="0.0984in" fo:padding-right="0.0984in" fo:wrap-option="wrap" style:run-through="background"/>
    </style:style>
    <style:style style:name="gr4" style:family="graphic">
      <style:graphic-properties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4.9744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3.6083in" fo:min-width="0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3.602in" fo:min-width="0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4.9764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3.6126in" fo:min-width="0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4.289in" fo:min-width="0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4.9783in" fo:padding-top="0.0492in" fo:padding-bottom="0.0492in" fo:padding-left="0.0984in" fo:padding-right="0.0984in" fo:wrap-option="wrap" style:run-through="fore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4.2811in" fo:min-width="0in" fo:padding-top="0.0492in" fo:padding-bottom="0.0492in" fo:padding-left="0.0984in" fo:padding-right="0.0984in" fo:wrap-option="wrap" style:run-through="fore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0in" fo:min-width="6.0665in" fo:padding-top="0.0492in" fo:padding-bottom="0.0492in" fo:padding-left="0.0984in" fo:padding-right="0.0984in" fo:wrap-option="wrap" style:run-through="foreground"/>
    </style:style>
    <style:style style:name="gr15" style:family="graphic">
      <style:graphic-properties draw:stroke="none" svg:stroke-width="0in" draw:stroke-linejoin="miter" svg:stroke-linecap="butt" draw:fill="none" draw:fill-color="#000000" draw:textarea-vertical-align="top" draw:auto-grow-height="false" draw:fit-to-size="false" style:shrink-to-fit="false" fo:min-height="0.0866in" fo:min-width="0.4425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866in" fo:min-width="0.0346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866in" fo:min-width="0.0354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866in" fo:min-width="0.6563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866in" fo:min-width="0.0339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854in" fo:min-width="0.0354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862in" fo:min-width="0.5283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866in" fo:min-width="1.302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709in" fo:min-width="0.0291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862in" fo:min-width="0.8181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862in" fo:min-width="2.3555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862in" fo:min-width="0.0354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0862in" fo:min-width="0.8445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862in" fo:min-width="0.0346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862in" fo:min-width="0.3465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862in" fo:min-width="2.7547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862in" fo:min-width="3.2618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862in" fo:min-width="0.4291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862in" fo:min-width="3.1835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0862in" fo:min-width="1.0681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862in" fo:min-width="0.7256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0862in" fo:min-width="1.5654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0717in" fo:min-width="0.0291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0862in" fo:min-width="0.9126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0862in" fo:min-width="2.4661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0862in" fo:min-width="0.2772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0862in" fo:min-width="0.9063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0862in" fo:min-width="3.102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0862in" fo:min-width="3.0929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0862in" fo:min-width="2.9992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0862in" fo:min-width="0.6902in" fo:padding-top="0in" fo:padding-bottom="0in" fo:padding-left="0in" fo:padding-right="0in" fo:wrap-option="wrap" style:run-through="foreground"/>
    </style:style>
    <style:style style:name="gr46" style:family="graphic">
      <style:graphic-properties draw:stroke="none" svg:stroke-width="0in" draw:fill="none" draw:textarea-vertical-align="top" draw:auto-grow-height="false" draw:fit-to-size="false" style:shrink-to-fit="false" fo:min-height="0.0862in" fo:min-width="3.1283in" fo:padding-top="0in" fo:padding-bottom="0in" fo:padding-left="0in" fo:padding-right="0in" fo:wrap-option="wrap" style:run-through="foreground"/>
    </style:style>
    <style:style style:name="gr47" style:family="graphic">
      <style:graphic-properties draw:stroke="none" svg:stroke-width="0in" draw:fill="none" draw:textarea-vertical-align="top" draw:auto-grow-height="false" draw:fit-to-size="false" style:shrink-to-fit="false" fo:min-height="0.0862in" fo:min-width="3.1409in" fo:padding-top="0in" fo:padding-bottom="0in" fo:padding-left="0in" fo:padding-right="0in" fo:wrap-option="wrap" style:run-through="foreground"/>
    </style:style>
    <style:style style:name="gr48" style:family="graphic">
      <style:graphic-properties draw:stroke="none" svg:stroke-width="0in" draw:fill="none" draw:textarea-vertical-align="top" draw:auto-grow-height="false" draw:fit-to-size="false" style:shrink-to-fit="false" fo:min-height="0.0862in" fo:min-width="0.4917in" fo:padding-top="0in" fo:padding-bottom="0in" fo:padding-left="0in" fo:padding-right="0in" fo:wrap-option="wrap" style:run-through="foreground"/>
    </style:style>
    <style:style style:name="gr49" style:family="graphic">
      <style:graphic-properties draw:stroke="none" svg:stroke-width="0in" draw:fill="none" draw:textarea-vertical-align="top" draw:auto-grow-height="false" draw:fit-to-size="false" style:shrink-to-fit="false" fo:min-height="0.0862in" fo:min-width="1.6016in" fo:padding-top="0in" fo:padding-bottom="0in" fo:padding-left="0in" fo:padding-right="0in" fo:wrap-option="wrap" style:run-through="foreground"/>
    </style:style>
    <style:style style:name="gr50" style:family="graphic">
      <style:graphic-properties draw:stroke="none" svg:stroke-width="0in" draw:fill="none" draw:textarea-vertical-align="top" draw:auto-grow-height="false" draw:fit-to-size="false" style:shrink-to-fit="false" fo:min-height="0.0709in" fo:min-width="0.0354in" fo:padding-top="0in" fo:padding-bottom="0in" fo:padding-left="0in" fo:padding-right="0in" fo:wrap-option="wrap" style:run-through="foreground"/>
    </style:style>
    <style:style style:name="gr51" style:family="graphic">
      <style:graphic-properties draw:stroke="none" svg:stroke-width="0in" draw:fill="none" draw:textarea-vertical-align="top" draw:auto-grow-height="false" draw:fit-to-size="false" style:shrink-to-fit="false" fo:min-height="0.0854in" fo:min-width="0.5063in" fo:padding-top="0in" fo:padding-bottom="0in" fo:padding-left="0in" fo:padding-right="0in" fo:wrap-option="wrap" style:run-through="foreground"/>
    </style:style>
    <style:style style:name="gr52" style:family="graphic">
      <style:graphic-properties draw:stroke="none" svg:stroke-width="0in" draw:fill="none" draw:textarea-vertical-align="top" draw:auto-grow-height="false" draw:fit-to-size="false" style:shrink-to-fit="false" fo:min-height="0.0854in" fo:min-width="0.172in" fo:padding-top="0in" fo:padding-bottom="0in" fo:padding-left="0in" fo:padding-right="0in" fo:wrap-option="wrap" style:run-through="foreground"/>
    </style:style>
    <style:style style:name="gr53" style:family="graphic">
      <style:graphic-properties draw:stroke="none" svg:stroke-width="0in" draw:fill="none" draw:textarea-vertical-align="top" draw:auto-grow-height="false" draw:fit-to-size="false" style:shrink-to-fit="false" fo:min-height="0.0854in" fo:min-width="0.498in" fo:padding-top="0in" fo:padding-bottom="0in" fo:padding-left="0in" fo:padding-right="0in" fo:wrap-option="wrap" style:run-through="foreground"/>
    </style:style>
    <style:style style:name="gr54" style:family="graphic">
      <style:graphic-properties draw:stroke="none" svg:stroke-width="0in" draw:fill="none" draw:textarea-vertical-align="top" draw:auto-grow-height="false" draw:fit-to-size="false" style:shrink-to-fit="false" fo:min-height="0.0854in" fo:min-width="0.2898in" fo:padding-top="0in" fo:padding-bottom="0in" fo:padding-left="0in" fo:padding-right="0in" fo:wrap-option="wrap" style:run-through="foreground"/>
    </style:style>
    <style:style style:name="gr55" style:family="graphic">
      <style:graphic-properties draw:stroke="none" svg:stroke-width="0in" draw:fill="none" draw:textarea-vertical-align="top" draw:auto-grow-height="false" draw:fit-to-size="false" style:shrink-to-fit="false" fo:min-height="0.0854in" fo:min-width="0.111in" fo:padding-top="0in" fo:padding-bottom="0in" fo:padding-left="0in" fo:padding-right="0in" fo:wrap-option="wrap" style:run-through="foreground"/>
    </style:style>
    <style:style style:name="gr56" style:family="graphic">
      <style:graphic-properties draw:stroke="none" svg:stroke-width="0in" draw:fill="none" draw:textarea-vertical-align="top" draw:auto-grow-height="false" draw:fit-to-size="false" style:shrink-to-fit="false" fo:min-height="0.0854in" fo:min-width="0.5528in" fo:padding-top="0in" fo:padding-bottom="0in" fo:padding-left="0in" fo:padding-right="0in" fo:wrap-option="wrap" style:run-through="foreground"/>
    </style:style>
    <style:style style:name="gr57" style:family="graphic">
      <style:graphic-properties draw:stroke="none" svg:stroke-width="0in" draw:fill="none" draw:textarea-vertical-align="top" draw:auto-grow-height="false" draw:fit-to-size="false" style:shrink-to-fit="false" fo:min-height="0.0854in" fo:min-width="0.4173in" fo:padding-top="0in" fo:padding-bottom="0in" fo:padding-left="0in" fo:padding-right="0in" fo:wrap-option="wrap" style:run-through="foreground"/>
    </style:style>
    <style:style style:name="gr58" style:family="graphic">
      <style:graphic-properties draw:stroke="none" svg:stroke-width="0in" draw:fill="none" draw:textarea-vertical-align="top" draw:auto-grow-height="false" draw:fit-to-size="false" style:shrink-to-fit="false" fo:min-height="0.0854in" fo:min-width="0.3465in" fo:padding-top="0in" fo:padding-bottom="0in" fo:padding-left="0in" fo:padding-right="0in" fo:wrap-option="wrap" style:run-through="foreground"/>
    </style:style>
    <style:style style:name="gr59" style:family="graphic">
      <style:graphic-properties draw:stroke="none" svg:stroke-width="0in" draw:fill="none" draw:textarea-vertical-align="top" draw:auto-grow-height="false" draw:fit-to-size="false" style:shrink-to-fit="false" fo:min-height="0.0854in" fo:min-width="0.0709in" fo:padding-top="0in" fo:padding-bottom="0in" fo:padding-left="0in" fo:padding-right="0in" fo:wrap-option="wrap" style:run-through="foreground"/>
    </style:style>
    <style:style style:name="gr60" style:family="graphic">
      <style:graphic-properties draw:stroke="none" svg:stroke-width="0in" draw:fill="none" draw:textarea-vertical-align="top" draw:auto-grow-height="false" draw:fit-to-size="false" style:shrink-to-fit="false" fo:min-height="0.0854in" fo:min-width="0.4161in" fo:padding-top="0in" fo:padding-bottom="0in" fo:padding-left="0in" fo:padding-right="0in" fo:wrap-option="wrap" style:run-through="foreground"/>
    </style:style>
    <style:style style:name="gr61" style:family="graphic">
      <style:graphic-properties draw:stroke="none" svg:stroke-width="0in" draw:fill="none" draw:textarea-vertical-align="top" draw:auto-grow-height="false" draw:fit-to-size="false" style:shrink-to-fit="false" fo:min-height="0.0854in" fo:min-width="0.1862in" fo:padding-top="0in" fo:padding-bottom="0in" fo:padding-left="0in" fo:padding-right="0in" fo:wrap-option="wrap" style:run-through="foreground"/>
    </style:style>
    <style:style style:name="gr62" style:family="graphic">
      <style:graphic-properties draw:stroke="none" svg:stroke-width="0in" draw:fill="none" draw:textarea-vertical-align="top" draw:auto-grow-height="false" draw:fit-to-size="false" style:shrink-to-fit="false" fo:min-height="0.0854in" fo:min-width="0.2902in" fo:padding-top="0in" fo:padding-bottom="0in" fo:padding-left="0in" fo:padding-right="0in" fo:wrap-option="wrap" style:run-through="foreground"/>
    </style:style>
    <style:style style:name="gr63" style:family="graphic">
      <style:graphic-properties draw:stroke="none" svg:stroke-width="0in" draw:fill="none" draw:textarea-vertical-align="top" draw:auto-grow-height="false" draw:fit-to-size="false" style:shrink-to-fit="false" fo:min-height="0.0854in" fo:min-width="0.6028in" fo:padding-top="0in" fo:padding-bottom="0in" fo:padding-left="0in" fo:padding-right="0in" fo:wrap-option="wrap" style:run-through="foreground"/>
    </style:style>
    <style:style style:name="gr64" style:family="graphic">
      <style:graphic-properties draw:stroke="none" svg:stroke-width="0in" draw:fill="none" draw:textarea-vertical-align="top" draw:auto-grow-height="false" draw:fit-to-size="false" style:shrink-to-fit="false" fo:min-height="0.0854in" fo:min-width="0.2827in" fo:padding-top="0in" fo:padding-bottom="0in" fo:padding-left="0in" fo:padding-right="0in" fo:wrap-option="wrap" style:run-through="foreground"/>
    </style:style>
    <style:style style:name="gr65" style:family="graphic">
      <style:graphic-properties draw:stroke="none" svg:stroke-width="0in" draw:fill="none" draw:textarea-vertical-align="top" draw:auto-grow-height="false" draw:fit-to-size="false" style:shrink-to-fit="false" fo:min-height="0.0854in" fo:min-width="0.5047in" fo:padding-top="0in" fo:padding-bottom="0in" fo:padding-left="0in" fo:padding-right="0in" fo:wrap-option="wrap" style:run-through="foreground"/>
    </style:style>
    <style:style style:name="gr66" style:family="graphic">
      <style:graphic-properties draw:stroke="none" svg:stroke-width="0in" draw:fill="none" draw:textarea-vertical-align="top" draw:auto-grow-height="false" draw:fit-to-size="false" style:shrink-to-fit="false" fo:min-height="0.0854in" fo:min-width="0.4362in" fo:padding-top="0in" fo:padding-bottom="0in" fo:padding-left="0in" fo:padding-right="0in" fo:wrap-option="wrap" style:run-through="foreground"/>
    </style:style>
    <style:style style:name="gr67" style:family="graphic">
      <style:graphic-properties draw:stroke="none" svg:stroke-width="0in" draw:fill="none" draw:textarea-vertical-align="top" draw:auto-grow-height="false" draw:fit-to-size="false" style:shrink-to-fit="false" fo:min-height="0.0854in" fo:min-width="0.5453in" fo:padding-top="0in" fo:padding-bottom="0in" fo:padding-left="0in" fo:padding-right="0in" fo:wrap-option="wrap" style:run-through="foreground"/>
    </style:style>
    <style:style style:name="gr68" style:family="graphic">
      <style:graphic-properties draw:stroke="none" svg:stroke-width="0in" draw:fill="none" draw:textarea-vertical-align="top" draw:auto-grow-height="false" draw:fit-to-size="false" style:shrink-to-fit="false" fo:min-height="0.0854in" fo:min-width="0.072in" fo:padding-top="0in" fo:padding-bottom="0in" fo:padding-left="0in" fo:padding-right="0in" fo:wrap-option="wrap" style:run-through="foreground"/>
    </style:style>
    <style:style style:name="gr69" style:family="graphic">
      <style:graphic-properties draw:stroke="none" svg:stroke-width="0in" draw:fill="none" draw:textarea-vertical-align="top" draw:auto-grow-height="false" draw:fit-to-size="false" style:shrink-to-fit="false" fo:min-height="0.0866in" fo:min-width="3.4807in" fo:padding-top="0in" fo:padding-bottom="0in" fo:padding-left="0in" fo:padding-right="0in" fo:wrap-option="wrap" style:run-through="foreground"/>
    </style:style>
    <style:style style:name="gr70" style:family="graphic">
      <style:graphic-properties draw:stroke="none" svg:stroke-width="0in" draw:fill="none" draw:textarea-vertical-align="top" draw:auto-grow-height="false" draw:fit-to-size="false" style:shrink-to-fit="false" fo:min-height="0.0866in" fo:min-width="3.2736in" fo:padding-top="0in" fo:padding-bottom="0in" fo:padding-left="0in" fo:padding-right="0in" fo:wrap-option="wrap" style:run-through="foreground"/>
    </style:style>
    <style:style style:name="gr71" style:family="graphic">
      <style:graphic-properties draw:stroke="none" svg:stroke-width="0in" draw:fill="none" draw:textarea-vertical-align="top" draw:auto-grow-height="false" draw:fit-to-size="false" style:shrink-to-fit="false" fo:min-height="0.0862in" fo:min-width="2.0429in" fo:padding-top="0in" fo:padding-bottom="0in" fo:padding-left="0in" fo:padding-right="0in" fo:wrap-option="wrap" style:run-through="foreground"/>
    </style:style>
    <style:style style:name="gr72" style:family="graphic">
      <style:graphic-properties draw:stroke="none" svg:stroke-width="0in" draw:fill="none" draw:textarea-vertical-align="top" draw:auto-grow-height="false" draw:fit-to-size="false" style:shrink-to-fit="false" fo:min-height="0.0854in" fo:min-width="1.6016in" fo:padding-top="0in" fo:padding-bottom="0in" fo:padding-left="0in" fo:padding-right="0in" fo:wrap-option="wrap" style:run-through="foreground"/>
    </style:style>
    <style:style style:name="gr73" style:family="graphic">
      <style:graphic-properties draw:stroke="none" svg:stroke-width="0in" draw:fill="none" draw:textarea-vertical-align="top" draw:auto-grow-height="false" draw:fit-to-size="false" style:shrink-to-fit="false" fo:min-height="0.0866in" fo:min-width="0.3465in" fo:padding-top="0in" fo:padding-bottom="0in" fo:padding-left="0in" fo:padding-right="0in" fo:wrap-option="wrap" style:run-through="foreground"/>
    </style:style>
    <style:style style:name="gr74" style:family="graphic">
      <style:graphic-properties draw:stroke="none" svg:stroke-width="0in" draw:fill="none" draw:textarea-vertical-align="top" draw:auto-grow-height="false" draw:fit-to-size="false" style:shrink-to-fit="false" fo:min-height="0.0866in" fo:min-width="2.8874in" fo:padding-top="0in" fo:padding-bottom="0in" fo:padding-left="0in" fo:padding-right="0in" fo:wrap-option="wrap" style:run-through="foreground"/>
    </style:style>
    <style:style style:name="gr75" style:family="graphic">
      <style:graphic-properties draw:stroke="none" svg:stroke-width="0in" draw:fill="none" draw:textarea-vertical-align="top" draw:auto-grow-height="false" draw:fit-to-size="false" style:shrink-to-fit="false" fo:min-height="0.0866in" fo:min-width="3.2307in" fo:padding-top="0in" fo:padding-bottom="0in" fo:padding-left="0in" fo:padding-right="0in" fo:wrap-option="wrap" style:run-through="foreground"/>
    </style:style>
    <style:style style:name="gr76" style:family="graphic">
      <style:graphic-properties draw:stroke="none" svg:stroke-width="0in" draw:fill="none" draw:textarea-vertical-align="top" draw:auto-grow-height="false" draw:fit-to-size="false" style:shrink-to-fit="false" fo:min-height="0.0866in" fo:min-width="0.172in" fo:padding-top="0in" fo:padding-bottom="0in" fo:padding-left="0in" fo:padding-right="0in" fo:wrap-option="wrap" style:run-through="foreground"/>
    </style:style>
    <style:style style:name="gr77" style:family="graphic">
      <style:graphic-properties draw:stroke="none" svg:stroke-width="0in" draw:fill="none" draw:textarea-vertical-align="top" draw:auto-grow-height="false" draw:fit-to-size="false" style:shrink-to-fit="false" fo:min-height="0.0866in" fo:min-width="0.1535in" fo:padding-top="0in" fo:padding-bottom="0in" fo:padding-left="0in" fo:padding-right="0in" fo:wrap-option="wrap" style:run-through="foreground"/>
    </style:style>
    <style:style style:name="gr78" style:family="graphic">
      <style:graphic-properties draw:stroke="none" svg:stroke-width="0in" draw:fill="none" draw:textarea-vertical-align="top" draw:auto-grow-height="false" draw:fit-to-size="false" style:shrink-to-fit="false" fo:min-height="0.0862in" fo:min-width="0.1811in" fo:padding-top="0in" fo:padding-bottom="0in" fo:padding-left="0in" fo:padding-right="0in" fo:wrap-option="wrap" style:run-through="foreground"/>
    </style:style>
    <style:style style:name="gr79" style:family="graphic">
      <style:graphic-properties draw:stroke="none" svg:stroke-width="0in" draw:fill="none" draw:textarea-vertical-align="top" draw:auto-grow-height="false" draw:fit-to-size="false" style:shrink-to-fit="false" fo:min-height="0.0862in" fo:min-width="0.4in" fo:padding-top="0in" fo:padding-bottom="0in" fo:padding-left="0in" fo:padding-right="0in" fo:wrap-option="wrap" style:run-through="foreground"/>
    </style:style>
    <style:style style:name="gr80" style:family="graphic">
      <style:graphic-properties draw:stroke="none" svg:stroke-width="0in" draw:fill="none" draw:textarea-vertical-align="top" draw:auto-grow-height="false" draw:fit-to-size="false" style:shrink-to-fit="false" fo:min-height="0.0862in" fo:min-width="0.7134in" fo:padding-top="0in" fo:padding-bottom="0in" fo:padding-left="0in" fo:padding-right="0in" fo:wrap-option="wrap" style:run-through="foreground"/>
    </style:style>
    <style:style style:name="gr81" style:family="graphic">
      <style:graphic-properties draw:stroke="none" svg:stroke-width="0in" draw:fill="none" draw:textarea-vertical-align="top" draw:auto-grow-height="false" draw:fit-to-size="false" style:shrink-to-fit="false" fo:min-height="0.0862in" fo:min-width="0.2346in" fo:padding-top="0in" fo:padding-bottom="0in" fo:padding-left="0in" fo:padding-right="0in" fo:wrap-option="wrap" style:run-through="foreground"/>
    </style:style>
    <style:style style:name="gr82" style:family="graphic">
      <style:graphic-properties draw:stroke="none" svg:stroke-width="0in" draw:fill="none" draw:textarea-vertical-align="top" draw:auto-grow-height="false" draw:fit-to-size="false" style:shrink-to-fit="false" fo:min-height="0.0862in" fo:min-width="0.4161in" fo:padding-top="0in" fo:padding-bottom="0in" fo:padding-left="0in" fo:padding-right="0in" fo:wrap-option="wrap" style:run-through="foreground"/>
    </style:style>
    <style:style style:name="gr83" style:family="graphic">
      <style:graphic-properties draw:stroke="none" svg:stroke-width="0in" draw:fill="none" draw:textarea-vertical-align="top" draw:auto-grow-height="false" draw:fit-to-size="false" style:shrink-to-fit="false" fo:min-height="0.0862in" fo:min-width="0.178in" fo:padding-top="0in" fo:padding-bottom="0in" fo:padding-left="0in" fo:padding-right="0in" fo:wrap-option="wrap" style:run-through="foreground"/>
    </style:style>
    <style:style style:name="gr84" style:family="graphic">
      <style:graphic-properties draw:stroke="none" svg:stroke-width="0in" draw:fill="none" draw:textarea-vertical-align="top" draw:auto-grow-height="false" draw:fit-to-size="false" style:shrink-to-fit="false" fo:min-height="0.0862in" fo:min-width="0.3953in" fo:padding-top="0in" fo:padding-bottom="0in" fo:padding-left="0in" fo:padding-right="0in" fo:wrap-option="wrap" style:run-through="foreground"/>
    </style:style>
    <style:style style:name="gr85" style:family="graphic">
      <style:graphic-properties draw:stroke="none" svg:stroke-width="0in" draw:fill="none" draw:textarea-vertical-align="top" draw:auto-grow-height="false" draw:fit-to-size="false" style:shrink-to-fit="false" fo:min-height="0.0862in" fo:min-width="0.6717in" fo:padding-top="0in" fo:padding-bottom="0in" fo:padding-left="0in" fo:padding-right="0in" fo:wrap-option="wrap" style:run-through="foreground"/>
    </style:style>
    <style:style style:name="gr86" style:family="graphic">
      <style:graphic-properties draw:stroke="none" svg:stroke-width="0in" draw:fill="none" draw:textarea-vertical-align="top" draw:auto-grow-height="false" draw:fit-to-size="false" style:shrink-to-fit="false" fo:min-height="0.0862in" fo:min-width="0.2484in" fo:padding-top="0in" fo:padding-bottom="0in" fo:padding-left="0in" fo:padding-right="0in" fo:wrap-option="wrap" style:run-through="foreground"/>
    </style:style>
    <style:style style:name="gr87" style:family="graphic">
      <style:graphic-properties draw:stroke="none" svg:stroke-width="0in" draw:fill="none" draw:textarea-vertical-align="top" draw:auto-grow-height="false" draw:fit-to-size="false" style:shrink-to-fit="false" fo:min-height="0.0862in" fo:min-width="0.1819in" fo:padding-top="0in" fo:padding-bottom="0in" fo:padding-left="0in" fo:padding-right="0in" fo:wrap-option="wrap" style:run-through="foreground"/>
    </style:style>
    <style:style style:name="gr88" style:family="graphic">
      <style:graphic-properties draw:stroke="none" svg:stroke-width="0in" draw:fill="none" draw:textarea-vertical-align="top" draw:auto-grow-height="false" draw:fit-to-size="false" style:shrink-to-fit="false" fo:min-height="0.0862in" fo:min-width="0.3189in" fo:padding-top="0in" fo:padding-bottom="0in" fo:padding-left="0in" fo:padding-right="0in" fo:wrap-option="wrap" style:run-through="foreground"/>
    </style:style>
    <style:style style:name="gr89" style:family="graphic">
      <style:graphic-properties draw:stroke="none" svg:stroke-width="0in" draw:fill="none" draw:textarea-vertical-align="top" draw:auto-grow-height="false" draw:fit-to-size="false" style:shrink-to-fit="false" fo:min-height="0.0862in" fo:min-width="0.65in" fo:padding-top="0in" fo:padding-bottom="0in" fo:padding-left="0in" fo:padding-right="0in" fo:wrap-option="wrap" style:run-through="foreground"/>
    </style:style>
    <style:style style:name="gr90" style:family="graphic">
      <style:graphic-properties draw:stroke="none" svg:stroke-width="0in" draw:fill="none" draw:textarea-vertical-align="top" draw:auto-grow-height="false" draw:fit-to-size="false" style:shrink-to-fit="false" fo:min-height="0.0862in" fo:min-width="0.1035in" fo:padding-top="0in" fo:padding-bottom="0in" fo:padding-left="0in" fo:padding-right="0in" fo:wrap-option="wrap" style:run-through="foreground"/>
    </style:style>
    <style:style style:name="gr91" style:family="graphic">
      <style:graphic-properties draw:stroke="none" svg:stroke-width="0in" draw:fill="none" draw:textarea-vertical-align="top" draw:auto-grow-height="false" draw:fit-to-size="false" style:shrink-to-fit="false" fo:min-height="0.0862in" fo:min-width="0.9091in" fo:padding-top="0in" fo:padding-bottom="0in" fo:padding-left="0in" fo:padding-right="0in" fo:wrap-option="wrap" style:run-through="foreground"/>
    </style:style>
    <style:style style:name="gr92" style:family="graphic">
      <style:graphic-properties draw:stroke="none" svg:stroke-width="0in" draw:fill="none" draw:textarea-vertical-align="top" draw:auto-grow-height="false" draw:fit-to-size="false" style:shrink-to-fit="false" fo:min-height="0.0862in" fo:min-width="0.2937in" fo:padding-top="0in" fo:padding-bottom="0in" fo:padding-left="0in" fo:padding-right="0in" fo:wrap-option="wrap" style:run-through="foreground"/>
    </style:style>
    <style:style style:name="gr93" style:family="graphic">
      <style:graphic-properties draw:stroke="none" svg:stroke-width="0in" draw:fill="none" draw:textarea-vertical-align="top" draw:auto-grow-height="false" draw:fit-to-size="false" style:shrink-to-fit="false" fo:min-height="0.0862in" fo:min-width="1.0528in" fo:padding-top="0in" fo:padding-bottom="0in" fo:padding-left="0in" fo:padding-right="0in" fo:wrap-option="wrap" style:run-through="foreground"/>
    </style:style>
    <style:style style:name="gr94" style:family="graphic">
      <style:graphic-properties draw:stroke="none" svg:stroke-width="0in" draw:fill="none" draw:textarea-vertical-align="top" draw:auto-grow-height="false" draw:fit-to-size="false" style:shrink-to-fit="false" fo:min-height="0.0866in" fo:min-width="3.0102in" fo:padding-top="0in" fo:padding-bottom="0in" fo:padding-left="0in" fo:padding-right="0in" fo:wrap-option="wrap" style:run-through="foreground"/>
    </style:style>
    <style:style style:name="gr95" style:family="graphic">
      <style:graphic-properties draw:stroke="none" svg:stroke-width="0in" draw:fill="none" draw:textarea-vertical-align="top" draw:auto-grow-height="false" draw:fit-to-size="false" style:shrink-to-fit="false" fo:min-height="0.0866in" fo:min-width="3.0689in" fo:padding-top="0in" fo:padding-bottom="0in" fo:padding-left="0in" fo:padding-right="0in" fo:wrap-option="wrap" style:run-through="foreground"/>
    </style:style>
    <style:style style:name="gr96" style:family="graphic">
      <style:graphic-properties draw:stroke="none" svg:stroke-width="0in" draw:fill="none" draw:textarea-vertical-align="top" draw:auto-grow-height="false" draw:fit-to-size="false" style:shrink-to-fit="false" fo:min-height="0.0866in" fo:min-width="0.7083in" fo:padding-top="0in" fo:padding-bottom="0in" fo:padding-left="0in" fo:padding-right="0in" fo:wrap-option="wrap" style:run-through="foreground"/>
    </style:style>
    <style:style style:name="gr97" style:family="graphic">
      <style:graphic-properties draw:stroke="none" svg:stroke-width="0in" draw:fill="none" draw:textarea-vertical-align="top" draw:auto-grow-height="false" draw:fit-to-size="false" style:shrink-to-fit="false" fo:min-height="0.0862in" fo:min-width="0.5047in" fo:padding-top="0in" fo:padding-bottom="0in" fo:padding-left="0in" fo:padding-right="0in" fo:wrap-option="wrap" style:run-through="foreground"/>
    </style:style>
    <style:style style:name="gr98" style:family="graphic">
      <style:graphic-properties draw:stroke="none" svg:stroke-width="0in" draw:fill="none" draw:textarea-vertical-align="top" draw:auto-grow-height="false" draw:fit-to-size="false" style:shrink-to-fit="false" fo:min-height="0.0862in" fo:min-width="0.1799in" fo:padding-top="0in" fo:padding-bottom="0in" fo:padding-left="0in" fo:padding-right="0in" fo:wrap-option="wrap" style:run-through="foreground"/>
    </style:style>
    <style:style style:name="gr99" style:family="graphic">
      <style:graphic-properties draw:stroke="none" svg:stroke-width="0in" draw:fill="none" draw:textarea-vertical-align="top" draw:auto-grow-height="false" draw:fit-to-size="false" style:shrink-to-fit="false" fo:min-height="0.0862in" fo:min-width="0.9382in" fo:padding-top="0in" fo:padding-bottom="0in" fo:padding-left="0in" fo:padding-right="0in" fo:wrap-option="wrap" style:run-through="foreground"/>
    </style:style>
    <style:style style:name="gr100" style:family="graphic">
      <style:graphic-properties draw:stroke="none" svg:stroke-width="0in" draw:fill="none" draw:textarea-vertical-align="top" draw:auto-grow-height="false" draw:fit-to-size="false" style:shrink-to-fit="false" fo:min-height="0.0862in" fo:min-width="0.1783in" fo:padding-top="0in" fo:padding-bottom="0in" fo:padding-left="0in" fo:padding-right="0in" fo:wrap-option="wrap" style:run-through="foreground"/>
    </style:style>
    <style:style style:name="gr101" style:family="graphic">
      <style:graphic-properties draw:stroke="none" svg:stroke-width="0in" draw:fill="none" draw:textarea-vertical-align="top" draw:auto-grow-height="false" draw:fit-to-size="false" style:shrink-to-fit="false" fo:min-height="0.0862in" fo:min-width="0.4701in" fo:padding-top="0in" fo:padding-bottom="0in" fo:padding-left="0in" fo:padding-right="0in" fo:wrap-option="wrap" style:run-through="foreground"/>
    </style:style>
    <style:style style:name="gr102" style:family="graphic">
      <style:graphic-properties draw:stroke="none" svg:stroke-width="0in" draw:fill="none" draw:textarea-vertical-align="top" draw:auto-grow-height="false" draw:fit-to-size="false" style:shrink-to-fit="false" fo:min-height="0.0862in" fo:min-width="0.4854in" fo:padding-top="0in" fo:padding-bottom="0in" fo:padding-left="0in" fo:padding-right="0in" fo:wrap-option="wrap" style:run-through="foreground"/>
    </style:style>
    <style:style style:name="gr103" style:family="graphic">
      <style:graphic-properties draw:stroke="none" svg:stroke-width="0in" draw:fill="none" draw:textarea-vertical-align="top" draw:auto-grow-height="false" draw:fit-to-size="false" style:shrink-to-fit="false" fo:min-height="0.0862in" fo:min-width="0.4354in" fo:padding-top="0in" fo:padding-bottom="0in" fo:padding-left="0in" fo:padding-right="0in" fo:wrap-option="wrap" style:run-through="foreground"/>
    </style:style>
    <style:style style:name="gr104" style:family="graphic">
      <style:graphic-properties draw:stroke="none" svg:stroke-width="0in" draw:fill="none" draw:textarea-vertical-align="top" draw:auto-grow-height="false" draw:fit-to-size="false" style:shrink-to-fit="false" fo:min-height="0.0862in" fo:min-width="0.0764in" fo:padding-top="0in" fo:padding-bottom="0in" fo:padding-left="0in" fo:padding-right="0in" fo:wrap-option="wrap" style:run-through="foreground"/>
    </style:style>
    <style:style style:name="gr105" style:family="graphic">
      <style:graphic-properties draw:stroke="none" svg:stroke-width="0in" draw:fill="none" draw:textarea-vertical-align="top" draw:auto-grow-height="false" draw:fit-to-size="false" style:shrink-to-fit="false" fo:min-height="0.0862in" fo:min-width="0.8866in" fo:padding-top="0in" fo:padding-bottom="0in" fo:padding-left="0in" fo:padding-right="0in" fo:wrap-option="wrap" style:run-through="foreground"/>
    </style:style>
    <style:style style:name="gr106" style:family="graphic">
      <style:graphic-properties draw:stroke="none" svg:stroke-width="0in" draw:fill="none" draw:textarea-vertical-align="top" draw:auto-grow-height="false" draw:fit-to-size="false" style:shrink-to-fit="false" fo:min-height="0.0862in" fo:min-width="0.2693in" fo:padding-top="0in" fo:padding-bottom="0in" fo:padding-left="0in" fo:padding-right="0in" fo:wrap-option="wrap" style:run-through="foreground"/>
    </style:style>
    <style:style style:name="gr107" style:family="graphic">
      <style:graphic-properties draw:stroke="none" svg:stroke-width="0in" draw:fill="none" draw:textarea-vertical-align="top" draw:auto-grow-height="false" draw:fit-to-size="false" style:shrink-to-fit="false" fo:min-height="0.0862in" fo:min-width="0.3937in" fo:padding-top="0in" fo:padding-bottom="0in" fo:padding-left="0in" fo:padding-right="0in" fo:wrap-option="wrap" style:run-through="foreground"/>
    </style:style>
    <style:style style:name="gr108" style:family="graphic">
      <style:graphic-properties draw:stroke="none" svg:stroke-width="0in" draw:fill="none" draw:textarea-vertical-align="top" draw:auto-grow-height="false" draw:fit-to-size="false" style:shrink-to-fit="false" fo:min-height="0.0862in" fo:min-width="0.4736in" fo:padding-top="0in" fo:padding-bottom="0in" fo:padding-left="0in" fo:padding-right="0in" fo:wrap-option="wrap" style:run-through="foreground"/>
    </style:style>
    <style:style style:name="gr109" style:family="graphic">
      <style:graphic-properties draw:stroke="none" svg:stroke-width="0in" draw:fill="none" draw:textarea-vertical-align="top" draw:auto-grow-height="false" draw:fit-to-size="false" style:shrink-to-fit="false" fo:min-height="0.0862in" fo:min-width="0.3311in" fo:padding-top="0in" fo:padding-bottom="0in" fo:padding-left="0in" fo:padding-right="0in" fo:wrap-option="wrap" style:run-through="foreground"/>
    </style:style>
    <style:style style:name="gr110" style:family="graphic">
      <style:graphic-properties draw:stroke="none" svg:stroke-width="0in" draw:fill="none" draw:textarea-vertical-align="top" draw:auto-grow-height="false" draw:fit-to-size="false" style:shrink-to-fit="false" fo:min-height="0.0862in" fo:min-width="0.2925in" fo:padding-top="0in" fo:padding-bottom="0in" fo:padding-left="0in" fo:padding-right="0in" fo:wrap-option="wrap" style:run-through="foreground"/>
    </style:style>
    <style:style style:name="gr111" style:family="graphic">
      <style:graphic-properties draw:stroke="none" svg:stroke-width="0in" draw:fill="none" draw:textarea-vertical-align="top" draw:auto-grow-height="false" draw:fit-to-size="false" style:shrink-to-fit="false" fo:min-height="0.0862in" fo:min-width="3.1008in" fo:padding-top="0in" fo:padding-bottom="0in" fo:padding-left="0in" fo:padding-right="0in" fo:wrap-option="wrap" style:run-through="foreground"/>
    </style:style>
    <style:style style:name="gr112" style:family="graphic">
      <style:graphic-properties draw:stroke="none" svg:stroke-width="0in" draw:fill="none" draw:textarea-vertical-align="top" draw:auto-grow-height="false" draw:fit-to-size="false" style:shrink-to-fit="false" fo:min-height="0.0862in" fo:min-width="1.6618in" fo:padding-top="0in" fo:padding-bottom="0in" fo:padding-left="0in" fo:padding-right="0in" fo:wrap-option="wrap" style:run-through="foreground"/>
    </style:style>
    <style:style style:name="gr113" style:family="graphic">
      <style:graphic-properties draw:stroke="none" svg:stroke-width="0in" draw:stroke-linejoin="miter" svg:stroke-linecap="butt" draw:fill="solid" draw:fill-color="#000000" draw:textarea-vertical-align="top" draw:auto-grow-height="false" draw:fit-to-size="false" style:shrink-to-fit="false" fo:min-height="3.5728in" fo:min-width="0in" fo:padding-top="0.0492in" fo:padding-bottom="0.0492in" fo:padding-left="0.0984in" fo:padding-right="0.0984in" fo:wrap-option="wrap" style:run-through="foreground"/>
    </style:style>
    <style:style style:name="gr114" style:family="graphic">
      <style:graphic-properties draw:stroke="none" svg:stroke-width="0in" draw:stroke-linejoin="miter" svg:stroke-linecap="butt" draw:fill="none" draw:fill-color="#000000" draw:textarea-vertical-align="top" draw:auto-grow-height="false" draw:fit-to-size="false" style:shrink-to-fit="false" fo:min-height="0.102in" fo:min-width="0.8772in" fo:padding-top="0in" fo:padding-bottom="0in" fo:padding-left="0in" fo:padding-right="0in" fo:wrap-option="wrap" style:run-through="foreground"/>
    </style:style>
    <style:style style:name="gr115" style:family="graphic">
      <style:graphic-properties draw:stroke="none" svg:stroke-width="0in" draw:fill="none" draw:textarea-vertical-align="top" draw:auto-grow-height="false" draw:fit-to-size="false" style:shrink-to-fit="false" fo:min-height="0.102in" fo:min-width="0.0417in" fo:padding-top="0in" fo:padding-bottom="0in" fo:padding-left="0in" fo:padding-right="0in" fo:wrap-option="wrap" style:run-through="foreground"/>
    </style:style>
    <style:style style:name="gr116" style:family="graphic">
      <style:graphic-properties draw:stroke="none" svg:stroke-width="0in" draw:fill="none" draw:textarea-vertical-align="top" draw:auto-grow-height="false" draw:fit-to-size="false" style:shrink-to-fit="false" fo:min-height="0.102in" fo:min-width="0.0425in" fo:padding-top="0in" fo:padding-bottom="0in" fo:padding-left="0in" fo:padding-right="0in" fo:wrap-option="wrap" style:run-through="foreground"/>
    </style:style>
    <style:style style:name="gr117" style:family="graphic">
      <style:graphic-properties draw:stroke="none" svg:stroke-width="0in" draw:fill="none" draw:textarea-vertical-align="top" draw:auto-grow-height="false" draw:fit-to-size="false" style:shrink-to-fit="false" fo:min-height="0.102in" fo:min-width="1.5161in" fo:padding-top="0in" fo:padding-bottom="0in" fo:padding-left="0in" fo:padding-right="0in" fo:wrap-option="wrap" style:run-through="foreground"/>
    </style:style>
    <style:style style:name="gr118" style:family="graphic">
      <style:graphic-properties draw:stroke="none" svg:stroke-width="0in" draw:fill="none" draw:textarea-vertical-align="top" draw:auto-grow-height="false" draw:fit-to-size="false" style:shrink-to-fit="false" fo:min-height="0.1016in" fo:min-width="1.1043in" fo:padding-top="0in" fo:padding-bottom="0in" fo:padding-left="0in" fo:padding-right="0in" fo:wrap-option="wrap" style:run-through="foreground"/>
    </style:style>
    <style:style style:name="gr119" style:family="graphic">
      <style:graphic-properties draw:stroke="none" svg:stroke-width="0in" draw:fill="none" draw:textarea-vertical-align="top" draw:auto-grow-height="false" draw:fit-to-size="false" style:shrink-to-fit="false" fo:min-height="0.1016in" fo:min-width="0.0425in" fo:padding-top="0in" fo:padding-bottom="0in" fo:padding-left="0in" fo:padding-right="0in" fo:wrap-option="wrap" style:run-through="foreground"/>
    </style:style>
    <style:style style:name="gr120" style:family="graphic">
      <style:graphic-properties draw:stroke="none" svg:stroke-width="0in" draw:fill="none" draw:textarea-vertical-align="top" draw:auto-grow-height="false" draw:fit-to-size="false" style:shrink-to-fit="false" fo:min-height="0.1016in" fo:min-width="0.0417in" fo:padding-top="0in" fo:padding-bottom="0in" fo:padding-left="0in" fo:padding-right="0in" fo:wrap-option="wrap" style:run-through="foreground"/>
    </style:style>
    <style:style style:name="gr121" style:family="graphic">
      <style:graphic-properties draw:stroke="none" svg:stroke-width="0in" draw:fill="none" draw:textarea-vertical-align="top" draw:auto-grow-height="false" draw:fit-to-size="false" style:shrink-to-fit="false" fo:min-height="0.1016in" fo:min-width="3.2335in" fo:padding-top="0in" fo:padding-bottom="0in" fo:padding-left="0in" fo:padding-right="0in" fo:wrap-option="wrap" style:run-through="foreground"/>
    </style:style>
    <style:style style:name="gr122" style:family="graphic">
      <style:graphic-properties draw:stroke="none" svg:stroke-width="0in" draw:fill="none" draw:textarea-vertical-align="top" draw:auto-grow-height="false" draw:fit-to-size="false" style:shrink-to-fit="false" fo:min-height="0.1016in" fo:min-width="0.4181in" fo:padding-top="0in" fo:padding-bottom="0in" fo:padding-left="0in" fo:padding-right="0in" fo:wrap-option="wrap" style:run-through="foreground"/>
    </style:style>
    <style:style style:name="gr123" style:family="graphic">
      <style:graphic-properties draw:stroke="none" svg:stroke-width="0in" draw:fill="none" draw:textarea-vertical-align="top" draw:auto-grow-height="false" draw:fit-to-size="false" style:shrink-to-fit="false" fo:min-height="0.1016in" fo:min-width="3.5929in" fo:padding-top="0in" fo:padding-bottom="0in" fo:padding-left="0in" fo:padding-right="0in" fo:wrap-option="wrap" style:run-through="foreground"/>
    </style:style>
    <style:style style:name="gr124" style:family="graphic">
      <style:graphic-properties draw:stroke="none" svg:stroke-width="0in" draw:fill="none" draw:textarea-vertical-align="top" draw:auto-grow-height="false" draw:fit-to-size="false" style:shrink-to-fit="false" fo:min-height="0.1016in" fo:min-width="0.9654in" fo:padding-top="0in" fo:padding-bottom="0in" fo:padding-left="0in" fo:padding-right="0in" fo:wrap-option="wrap" style:run-through="foreground"/>
    </style:style>
    <style:style style:name="gr125" style:family="graphic">
      <style:graphic-properties draw:stroke="none" svg:stroke-width="0in" draw:fill="none" draw:textarea-vertical-align="top" draw:auto-grow-height="false" draw:fit-to-size="false" style:shrink-to-fit="false" fo:min-height="0.1016in" fo:min-width="3.8681in" fo:padding-top="0in" fo:padding-bottom="0in" fo:padding-left="0in" fo:padding-right="0in" fo:wrap-option="wrap" style:run-through="foreground"/>
    </style:style>
    <style:style style:name="gr126" style:family="graphic">
      <style:graphic-properties draw:stroke="none" svg:stroke-width="0in" draw:fill="none" draw:textarea-vertical-align="top" draw:auto-grow-height="false" draw:fit-to-size="false" style:shrink-to-fit="false" fo:min-height="0.1016in" fo:min-width="3.9909in" fo:padding-top="0in" fo:padding-bottom="0in" fo:padding-left="0in" fo:padding-right="0in" fo:wrap-option="wrap" style:run-through="foreground"/>
    </style:style>
    <style:style style:name="gr127" style:family="graphic">
      <style:graphic-properties draw:stroke="none" svg:stroke-width="0in" draw:fill="none" draw:textarea-vertical-align="top" draw:auto-grow-height="false" draw:fit-to-size="false" style:shrink-to-fit="false" fo:min-height="0.1016in" fo:min-width="0.3575in" fo:padding-top="0in" fo:padding-bottom="0in" fo:padding-left="0in" fo:padding-right="0in" fo:wrap-option="wrap" style:run-through="foreground"/>
    </style:style>
    <style:style style:name="gr128" style:family="graphic">
      <style:graphic-properties draw:stroke="none" svg:stroke-width="0in" draw:fill="none" draw:textarea-vertical-align="top" draw:auto-grow-height="false" draw:fit-to-size="false" style:shrink-to-fit="false" fo:min-height="0.1016in" fo:min-width="2.4701in" fo:padding-top="0in" fo:padding-bottom="0in" fo:padding-left="0in" fo:padding-right="0in" fo:wrap-option="wrap" style:run-through="foreground"/>
    </style:style>
    <style:style style:name="gr129" style:family="graphic">
      <style:graphic-properties draw:stroke="none" svg:stroke-width="0in" draw:fill="none" draw:textarea-vertical-align="top" draw:auto-grow-height="false" draw:fit-to-size="false" style:shrink-to-fit="false" fo:min-height="0.1016in" fo:min-width="3.7028in" fo:padding-top="0in" fo:padding-bottom="0in" fo:padding-left="0in" fo:padding-right="0in" fo:wrap-option="wrap" style:run-through="foreground"/>
    </style:style>
    <style:style style:name="gr130" style:family="graphic">
      <style:graphic-properties draw:stroke="none" svg:stroke-width="0in" draw:fill="none" draw:textarea-vertical-align="top" draw:auto-grow-height="false" draw:fit-to-size="false" style:shrink-to-fit="false" fo:min-height="0.1016in" fo:min-width="1.1882in" fo:padding-top="0in" fo:padding-bottom="0in" fo:padding-left="0in" fo:padding-right="0in" fo:wrap-option="wrap" style:run-through="foreground"/>
    </style:style>
    <style:style style:name="gr131" style:family="graphic">
      <style:graphic-properties draw:stroke="none" svg:stroke-width="0in" draw:fill="none" draw:textarea-vertical-align="top" draw:auto-grow-height="false" draw:fit-to-size="false" style:shrink-to-fit="false" fo:min-height="0.1016in" fo:min-width="0.8772in" fo:padding-top="0in" fo:padding-bottom="0in" fo:padding-left="0in" fo:padding-right="0in" fo:wrap-option="wrap" style:run-through="foreground"/>
    </style:style>
    <style:style style:name="gr132" style:family="graphic">
      <style:graphic-properties draw:stroke="none" svg:stroke-width="0in" draw:fill="none" draw:textarea-vertical-align="top" draw:auto-grow-height="false" draw:fit-to-size="false" style:shrink-to-fit="false" fo:min-height="0.1016in" fo:min-width="0.1252in" fo:padding-top="0in" fo:padding-bottom="0in" fo:padding-left="0in" fo:padding-right="0in" fo:wrap-option="wrap" style:run-through="foreground"/>
    </style:style>
    <style:style style:name="gr133" style:family="graphic">
      <style:graphic-properties draw:stroke="none" svg:stroke-width="0in" draw:fill="none" draw:textarea-vertical-align="top" draw:auto-grow-height="false" draw:fit-to-size="false" style:shrink-to-fit="false" fo:min-height="0.1016in" fo:min-width="0.5193in" fo:padding-top="0in" fo:padding-bottom="0in" fo:padding-left="0in" fo:padding-right="0in" fo:wrap-option="wrap" style:run-through="foreground"/>
    </style:style>
    <style:style style:name="gr134" style:family="graphic">
      <style:graphic-properties draw:stroke="none" svg:stroke-width="0in" draw:fill="none" draw:textarea-vertical-align="top" draw:auto-grow-height="false" draw:fit-to-size="false" style:shrink-to-fit="false" fo:min-height="0.1016in" fo:min-width="0.2083in" fo:padding-top="0in" fo:padding-bottom="0in" fo:padding-left="0in" fo:padding-right="0in" fo:wrap-option="wrap" style:run-through="foreground"/>
    </style:style>
    <style:style style:name="gr135" style:family="graphic">
      <style:graphic-properties draw:stroke="none" svg:stroke-width="0in" draw:fill="none" draw:textarea-vertical-align="top" draw:auto-grow-height="false" draw:fit-to-size="false" style:shrink-to-fit="false" fo:min-height="0.1016in" fo:min-width="0.7126in" fo:padding-top="0in" fo:padding-bottom="0in" fo:padding-left="0in" fo:padding-right="0in" fo:wrap-option="wrap" style:run-through="foreground"/>
    </style:style>
    <style:style style:name="gr136" style:family="graphic">
      <style:graphic-properties draw:stroke="none" svg:stroke-width="0in" draw:fill="none" draw:textarea-vertical-align="top" draw:auto-grow-height="false" draw:fit-to-size="false" style:shrink-to-fit="false" fo:min-height="0.1016in" fo:min-width="0.2575in" fo:padding-top="0in" fo:padding-bottom="0in" fo:padding-left="0in" fo:padding-right="0in" fo:wrap-option="wrap" style:run-through="foreground"/>
    </style:style>
    <style:style style:name="gr137" style:family="graphic">
      <style:graphic-properties draw:stroke="none" svg:stroke-width="0in" draw:fill="none" draw:textarea-vertical-align="top" draw:auto-grow-height="false" draw:fit-to-size="false" style:shrink-to-fit="false" fo:min-height="0.1016in" fo:min-width="0.1591in" fo:padding-top="0in" fo:padding-bottom="0in" fo:padding-left="0in" fo:padding-right="0in" fo:wrap-option="wrap" style:run-through="foreground"/>
    </style:style>
    <style:style style:name="gr138" style:family="graphic">
      <style:graphic-properties draw:stroke="none" svg:stroke-width="0in" draw:fill="none" draw:textarea-vertical-align="top" draw:auto-grow-height="false" draw:fit-to-size="false" style:shrink-to-fit="false" fo:min-height="0.1016in" fo:min-width="0.1417in" fo:padding-top="0in" fo:padding-bottom="0in" fo:padding-left="0in" fo:padding-right="0in" fo:wrap-option="wrap" style:run-through="foreground"/>
    </style:style>
    <style:style style:name="gr139" style:family="graphic">
      <style:graphic-properties draw:stroke="none" svg:stroke-width="0in" draw:fill="none" draw:textarea-vertical-align="top" draw:auto-grow-height="false" draw:fit-to-size="false" style:shrink-to-fit="false" fo:min-height="0.1016in" fo:min-width="0.7752in" fo:padding-top="0in" fo:padding-bottom="0in" fo:padding-left="0in" fo:padding-right="0in" fo:wrap-option="wrap" style:run-through="foreground"/>
    </style:style>
    <style:style style:name="gr140" style:family="graphic">
      <style:graphic-properties draw:stroke="none" svg:stroke-width="0in" draw:fill="none" draw:textarea-vertical-align="top" draw:auto-grow-height="false" draw:fit-to-size="false" style:shrink-to-fit="false" fo:min-height="0.1016in" fo:min-width="0.5445in" fo:padding-top="0in" fo:padding-bottom="0in" fo:padding-left="0in" fo:padding-right="0in" fo:wrap-option="wrap" style:run-through="foreground"/>
    </style:style>
    <style:style style:name="gr141" style:family="graphic">
      <style:graphic-properties draw:stroke="none" svg:stroke-width="0in" draw:fill="none" draw:textarea-vertical-align="top" draw:auto-grow-height="false" draw:fit-to-size="false" style:shrink-to-fit="false" fo:min-height="0.1016in" fo:min-width="0.6272in" fo:padding-top="0in" fo:padding-bottom="0in" fo:padding-left="0in" fo:padding-right="0in" fo:wrap-option="wrap" style:run-through="foreground"/>
    </style:style>
    <style:style style:name="gr142" style:family="graphic">
      <style:graphic-properties draw:stroke="none" svg:stroke-width="0in" draw:fill="none" draw:textarea-vertical-align="top" draw:auto-grow-height="false" draw:fit-to-size="false" style:shrink-to-fit="false" fo:min-height="0.1016in" fo:min-width="0.7953in" fo:padding-top="0in" fo:padding-bottom="0in" fo:padding-left="0in" fo:padding-right="0in" fo:wrap-option="wrap" style:run-through="foreground"/>
    </style:style>
    <style:style style:name="gr143" style:family="graphic">
      <style:graphic-properties draw:stroke="none" svg:stroke-width="0in" draw:fill="none" draw:textarea-vertical-align="top" draw:auto-grow-height="false" draw:fit-to-size="false" style:shrink-to-fit="false" fo:min-height="0.1016in" fo:min-width="0.2535in" fo:padding-top="0in" fo:padding-bottom="0in" fo:padding-left="0in" fo:padding-right="0in" fo:wrap-option="wrap" style:run-through="foreground"/>
    </style:style>
    <style:style style:name="gr144" style:family="graphic">
      <style:graphic-properties draw:stroke="none" svg:stroke-width="0in" draw:fill="none" draw:textarea-vertical-align="top" draw:auto-grow-height="false" draw:fit-to-size="false" style:shrink-to-fit="false" fo:min-height="0.1016in" fo:min-width="0.5839in" fo:padding-top="0in" fo:padding-bottom="0in" fo:padding-left="0in" fo:padding-right="0in" fo:wrap-option="wrap" style:run-through="foreground"/>
    </style:style>
    <style:style style:name="gr145" style:family="graphic">
      <style:graphic-properties draw:stroke="none" svg:stroke-width="0in" draw:fill="none" draw:textarea-vertical-align="top" draw:auto-grow-height="false" draw:fit-to-size="false" style:shrink-to-fit="false" fo:min-height="0.1016in" fo:min-width="0.328in" fo:padding-top="0in" fo:padding-bottom="0in" fo:padding-left="0in" fo:padding-right="0in" fo:wrap-option="wrap" style:run-through="foreground"/>
    </style:style>
    <style:style style:name="gr146" style:family="graphic">
      <style:graphic-properties draw:stroke="none" svg:stroke-width="0in" draw:fill="none" draw:textarea-vertical-align="top" draw:auto-grow-height="false" draw:fit-to-size="false" style:shrink-to-fit="false" fo:min-height="0.1016in" fo:min-width="0.4028in" fo:padding-top="0in" fo:padding-bottom="0in" fo:padding-left="0in" fo:padding-right="0in" fo:wrap-option="wrap" style:run-through="foreground"/>
    </style:style>
    <style:style style:name="gr147" style:family="graphic">
      <style:graphic-properties draw:stroke="none" svg:stroke-width="0in" draw:fill="none" draw:textarea-vertical-align="top" draw:auto-grow-height="false" draw:fit-to-size="false" style:shrink-to-fit="false" fo:min-height="0.1016in" fo:min-width="0.3689in" fo:padding-top="0in" fo:padding-bottom="0in" fo:padding-left="0in" fo:padding-right="0in" fo:wrap-option="wrap" style:run-through="foreground"/>
    </style:style>
    <style:style style:name="gr148" style:family="graphic">
      <style:graphic-properties draw:stroke="none" svg:stroke-width="0in" draw:fill="none" draw:textarea-vertical-align="top" draw:auto-grow-height="false" draw:fit-to-size="false" style:shrink-to-fit="false" fo:min-height="0.1016in" fo:min-width="0.2417in" fo:padding-top="0in" fo:padding-bottom="0in" fo:padding-left="0in" fo:padding-right="0in" fo:wrap-option="wrap" style:run-through="foreground"/>
    </style:style>
    <style:style style:name="gr149" style:family="graphic">
      <style:graphic-properties draw:stroke="none" svg:stroke-width="0in" draw:fill="none" draw:textarea-vertical-align="top" draw:auto-grow-height="false" draw:fit-to-size="false" style:shrink-to-fit="false" fo:min-height="0.1016in" fo:min-width="0.3307in" fo:padding-top="0in" fo:padding-bottom="0in" fo:padding-left="0in" fo:padding-right="0in" fo:wrap-option="wrap" style:run-through="foreground"/>
    </style:style>
    <style:style style:name="gr150" style:family="graphic">
      <style:graphic-properties draw:stroke="none" svg:stroke-width="0in" draw:fill="none" draw:textarea-vertical-align="top" draw:auto-grow-height="false" draw:fit-to-size="false" style:shrink-to-fit="false" fo:min-height="0.102in" fo:min-width="3.5673in" fo:padding-top="0in" fo:padding-bottom="0in" fo:padding-left="0in" fo:padding-right="0in" fo:wrap-option="wrap" style:run-through="foreground"/>
    </style:style>
    <style:style style:name="gr151" style:family="graphic">
      <style:graphic-properties draw:stroke="none" svg:stroke-width="0in" draw:fill="none" draw:textarea-vertical-align="top" draw:auto-grow-height="false" draw:fit-to-size="false" style:shrink-to-fit="false" fo:min-height="0.102in" fo:min-width="3.6819in" fo:padding-top="0in" fo:padding-bottom="0in" fo:padding-left="0in" fo:padding-right="0in" fo:wrap-option="wrap" style:run-through="foreground"/>
    </style:style>
    <style:style style:name="gr152" style:family="graphic">
      <style:graphic-properties draw:stroke="none" svg:stroke-width="0in" draw:fill="none" draw:textarea-vertical-align="top" draw:auto-grow-height="false" draw:fit-to-size="false" style:shrink-to-fit="false" fo:min-height="0.102in" fo:min-width="0.9673in" fo:padding-top="0in" fo:padding-bottom="0in" fo:padding-left="0in" fo:padding-right="0in" fo:wrap-option="wrap" style:run-through="foreground"/>
    </style:style>
    <style:style style:name="gr153" style:family="graphic">
      <style:graphic-properties draw:stroke="none" svg:stroke-width="0in" draw:fill="none" draw:textarea-vertical-align="top" draw:auto-grow-height="false" draw:fit-to-size="false" style:shrink-to-fit="false" fo:min-height="0.1016in" fo:min-width="3.561in" fo:padding-top="0in" fo:padding-bottom="0in" fo:padding-left="0in" fo:padding-right="0in" fo:wrap-option="wrap" style:run-through="foreground"/>
    </style:style>
    <style:style style:name="gr154" style:family="graphic">
      <style:graphic-properties draw:stroke="none" svg:stroke-width="0in" draw:fill="none" draw:textarea-vertical-align="top" draw:auto-grow-height="false" draw:fit-to-size="false" style:shrink-to-fit="false" fo:min-height="0.1016in" fo:min-width="3.5311in" fo:padding-top="0in" fo:padding-bottom="0in" fo:padding-left="0in" fo:padding-right="0in" fo:wrap-option="wrap" style:run-through="foreground"/>
    </style:style>
    <style:style style:name="gr155" style:family="graphic">
      <style:graphic-properties draw:stroke="none" svg:stroke-width="0in" draw:fill="none" draw:textarea-vertical-align="top" draw:auto-grow-height="false" draw:fit-to-size="false" style:shrink-to-fit="false" fo:min-height="0.1016in" fo:min-width="1.1244in" fo:padding-top="0in" fo:padding-bottom="0in" fo:padding-left="0in" fo:padding-right="0in" fo:wrap-option="wrap" style:run-through="foreground"/>
    </style:style>
    <style:style style:name="gr156" style:family="graphic">
      <style:graphic-properties draw:stroke="none" svg:stroke-width="0in" draw:fill="none" draw:textarea-vertical-align="top" draw:auto-grow-height="false" draw:fit-to-size="false" style:shrink-to-fit="false" fo:min-height="0.1016in" fo:min-width="3.4161in" fo:padding-top="0in" fo:padding-bottom="0in" fo:padding-left="0in" fo:padding-right="0in" fo:wrap-option="wrap" style:run-through="foreground"/>
    </style:style>
    <style:style style:name="gr157" style:family="graphic">
      <style:graphic-properties draw:stroke="none" svg:stroke-width="0in" draw:fill="none" draw:textarea-vertical-align="top" draw:auto-grow-height="false" draw:fit-to-size="false" style:shrink-to-fit="false" fo:min-height="0.1016in" fo:min-width="1.1409in" fo:padding-top="0in" fo:padding-bottom="0in" fo:padding-left="0in" fo:padding-right="0in" fo:wrap-option="wrap" style:run-through="foreground"/>
    </style:style>
    <style:style style:name="gr158" style:family="graphic">
      <style:graphic-properties draw:stroke="none" svg:stroke-width="0in" draw:fill="none" draw:textarea-vertical-align="top" draw:auto-grow-height="false" draw:fit-to-size="false" style:shrink-to-fit="false" fo:min-height="0.1016in" fo:min-width="2.1209in" fo:padding-top="0in" fo:padding-bottom="0in" fo:padding-left="0in" fo:padding-right="0in" fo:wrap-option="wrap" style:run-through="foreground"/>
    </style:style>
    <style:style style:name="gr159" style:family="graphic">
      <style:graphic-properties draw:stroke="none" svg:stroke-width="0in" draw:fill="none" draw:textarea-vertical-align="top" draw:auto-grow-height="false" draw:fit-to-size="false" style:shrink-to-fit="false" fo:min-height="0.1016in" fo:min-width="3.2429in" fo:padding-top="0in" fo:padding-bottom="0in" fo:padding-left="0in" fo:padding-right="0in" fo:wrap-option="wrap" style:run-through="foreground"/>
    </style:style>
    <style:style style:name="gr160" style:family="graphic">
      <style:graphic-properties draw:stroke="none" svg:stroke-width="0in" draw:fill="none" draw:textarea-vertical-align="top" draw:auto-grow-height="false" draw:fit-to-size="false" style:shrink-to-fit="false" fo:min-height="0.0835in" fo:min-width="4.2472in" fo:padding-top="0in" fo:padding-bottom="0in" fo:padding-left="0in" fo:padding-right="0in" fo:wrap-option="wrap" style:run-through="foreground"/>
    </style:style>
    <style:style style:name="gr161" style:family="graphic">
      <style:graphic-properties draw:stroke="none" svg:stroke-width="0in" draw:fill="none" draw:textarea-vertical-align="top" draw:auto-grow-height="false" draw:fit-to-size="false" style:shrink-to-fit="false" fo:min-height="0.0835in" fo:min-width="2.6055in" fo:padding-top="0in" fo:padding-bottom="0in" fo:padding-left="0in" fo:padding-right="0in" fo:wrap-option="wrap" style:run-through="foreground"/>
    </style:style>
    <style:style style:name="gr162" style:family="graphic">
      <style:graphic-properties draw:stroke="none" svg:stroke-width="0in" draw:stroke-linejoin="miter" svg:stroke-linecap="butt" draw:fill="solid" draw:fill-color="#000000" draw:textarea-vertical-align="top" draw:auto-grow-height="false" draw:fit-to-size="false" style:shrink-to-fit="false" fo:min-height="2.3909in" fo:min-width="0in" fo:padding-top="0.0492in" fo:padding-bottom="0.0492in" fo:padding-left="0.0984in" fo:padding-right="0.0984in" fo:wrap-option="wrap" style:run-through="foreground"/>
    </style:style>
    <style:style style:name="gr163" style:family="graphic">
      <style:graphic-properties draw:stroke="none" svg:stroke-width="0in" draw:fill="none" draw:textarea-vertical-align="top" draw:auto-grow-height="false" draw:fit-to-size="false" style:shrink-to-fit="false" fo:min-height="0.0937in" fo:min-width="0.0382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2"><text:bookmark text:name="_GoBack"/>REQUEST FOR INFORMATION<text:span text:style-name="T1"> </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9" office:value-type="string">
            <text:p text:style-name="P2">ESCLARECIMENTOS<text:span text:style-name="T1"> </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9" office:value-type="string">
            <text:p text:style-name="P3">Esclarecimento III<text:span text:style-name="T1"> </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9" office:value-type="string">
            <text:p text:style-name="P6"><text:s/></text:p>
            <text:p text:style-name="P8"><text:span text:style-name="T2">PERGUNTA 1:</text:span><text:span text:style-name="T3"> <text:s/></text:span></text:p>
            <text:p text:style-name="P9"><text:span text:style-name="T3"><text:s/></text:span></text:p>
            <text:p text:style-name="P10">3.3.21. A solução suporta a utilização de mecanismos de <text:span text:style-name="T4">data-sharing</text:span> com balanceamento de carga entre servidores de banco de dados distintos? <text:s/></text:p>
            <text:p text:style-name="P7">Favor esclarecer o que seriam estes mecanismos de <text:span text:style-name="T4">data-sharing</text:span>. Nosso entendimento é que seria um mecanismo onde duas ou mais bases de dados compartilham o mesmo storage e poderiam dividir a carga entre elas. A tecnologia equivalente da Oracle seria o Oracle Real Application Cluster (RAC). Está correto nosso entendimento? Mais informações sobre o Oracle RAC podem ser encontradas em <text:span text:style-name="T5">http://www.oracle.com/us/products/database/options/real-application-clusters/overview/index.html</text:span> </text:p>
            <text:p text:style-name="P9"><text:span text:style-name="T3"><text:s/></text:span></text:p>
            <text:p text:style-name="P12"><text:span text:style-name="T5">RESPOSTA:</text:span> <text:s/></text:p>
            <text:p text:style-name="P14"><text:s/></text:p>
            <text:p text:style-name="P15"><text:span text:style-name="T1">Sim. </text:span></text:p>
            <text:p text:style-name="P19"><text:span text:style-name="T6"><text:s/></text:span></text:p>
            <text:p text:style-name="P14"><text:span text:style-name="T5">PERGUNTA 2:</text:span> <text:s/></text:p>
            <text:p text:style-name="P12"><text:span text:style-name="T1"><text:s/></text:span></text:p>
            <text:p text:style-name="P11">3.3.23. Qual sizing de hardware compreendendo quantidade de servidores, CPU e memória para suportar a solução?<text:span text:style-name="T7"> </text:span><text:s/></text:p>
            <text:p text:style-name="P16">Não será possível responder a esta pergunta sem mais informações, como, por exemplo, qual o total de usuários da solução, quantos usuários deverão utilizar a solução no período de pico, quais os perfis de uso destes usuários, se teremos três ambientes (produção, teste, desenvolvimento), se termos alta disponibilidade ou não e para quais ambientes, se utilizaremos um ambiente de BI também ou não, qual a volumetria dos dados, qual o volume de integração, se esta integração será batch ou on-line, entre várias outras informações. <text:s/></text:p>
            <text:p text:style-name="P16">De fato, a maioria dos fabricantes de hardware, inclusive a própria Oracle, possuem formulários de dimensionamento do ambiente Siebel para que este sizing possa ser elaborado. Estes formulários devem ser preenchidos e entregues ao fabricante do hardware para que ele execute o dimensionamento. Cada fabricante possui seu próprio formulário. Eles são semelhantes, mas são distintos entre si. </text:p>
            <text:p text:style-name="P12"><text:span text:style-name="T1"><text:s/></text:span></text:p>
            <text:p text:style-name="P12"><text:span text:style-name="T5">RESPOSTA:</text:span> <text:s/></text:p>
            <text:p text:style-name="P14"><text:span text:style-name="T9"><text:s/></text:span></text:p>
            <text:p text:style-name="P17"><text:span text:style-name="T1">Neste caso sugerimos incluir um resumo dos comentários acima na resposta da RFI. </text:span></text:p>
            <text:p text:style-name="P12"><text:span text:style-name="T1"><text:s/></text:span></text:p>
            <text:p text:style-name="P12"><text:span text:style-name="T5">PERGUNTA 3:</text:span> <text:s/></text:p>
            <text:p text:style-name="P14"><text:s/></text:p>
            <text:p text:style-name="P13">3.6.6. Integrar-se a serviço Web do CONTRATANTE para registro de trilha de auditoria, com interface específica do CONTRATANTE, envolvendo: <text:s/></text:p>
            <text:p text:style-name="P12">Data <text:tab/>Inicial <text:tab/>do <text:tab/>Evento <text:tab/>– <text:tab/>Especifica <text:tab/>quando <text:tab/>evento <text:tab/>foi <text:tab/>iniciado; </text:p>
            <text:p text:style-name="P10">Data Final do Evento – Especifica quando evento foi finalizado; Identidade do Tipo de Evento: “1” para Consulta; “2” para Cadastro; “3” para Alteração; “4” para Exclusão;“5” para Logon;“6” para Logout. </text:p>
            <text:p text:style-name="P3">Identidade <text:tab/>do <text:tab/>Responsável <text:tab/>– <text:tab/>matrícula <text:tab/>do <text:tab/>usuario </text:p>
          </table:table-cell>
          <table:covered-table-cell/>
          <table:covered-table-cell/>
          <table:covered-table-cell/>
          <table:covered-table-cell/>
          <table:covered-table-cell/>
          <table:covered-table-cell/>
          <table:covered-table-cell/>
          <table:covered-table-cell/>
        </table:table-row>
        <text:soft-page-break/>
        <table:table-row table:style-name="Table1.5">
          <table:table-cell table:style-name="Table1.A5" office:value-type="string">
            <text:p text:style-name="P31"/>
          </table:table-cell>
          <table:table-cell table:style-name="Table1.A5" office:value-type="string">
            <text:p text:style-name="P3">Identidade </text:p>
          </table:table-cell>
          <table:table-cell table:style-name="Table1.A5" office:value-type="string">
            <text:p text:style-name="P21">do </text:p>
          </table:table-cell>
          <table:table-cell table:style-name="Table1.A5" office:value-type="string">
            <text:p text:style-name="P22">Sistema </text:p>
          </table:table-cell>
          <table:table-cell table:style-name="Table1.A5" office:value-type="string">
            <text:p text:style-name="P3">– </text:p>
          </table:table-cell>
          <table:table-cell table:style-name="Table1.A5" office:value-type="string">
            <text:p text:style-name="P3"/>
          </table:table-cell>
          <table:table-cell table:style-name="Table1.A5" office:value-type="string">
            <text:p text:style-name="P23">Exemplo:“S160” </text:p>
          </table:table-cell>
          <table:table-cell table:style-name="Table1.A5" office:value-type="string">
            <text:p text:style-name="P4">. </text:p>
          </table:table-cell>
          <table:table-cell table:style-name="Table1.A5" office:value-type="string">
            <text:p text:style-name="P31"/>
          </table:table-cell>
        </table:table-row>
        <table:table-row table:style-name="Table1.6">
          <table:table-cell table:style-name="Table1.A5" office:value-type="string">
            <text:p text:style-name="P31"/>
          </table:table-cell>
          <table:table-cell table:style-name="Table1.A5" office:value-type="string">
            <text:p text:style-name="P3">Descrição </text:p>
          </table:table-cell>
          <table:table-cell table:style-name="Table1.A5" office:value-type="string">
            <text:p text:style-name="P2">do </text:p>
          </table:table-cell>
          <table:table-cell table:style-name="Table1.A5" office:value-type="string">
            <text:p text:style-name="P24">Módulo </text:p>
          </table:table-cell>
          <table:table-cell table:style-name="Table1.A5" office:value-type="string">
            <text:p text:style-name="P3"/>
          </table:table-cell>
          <table:table-cell table:style-name="Table1.A5" office:value-type="string">
            <text:p text:style-name="P3"/>
          </table:table-cell>
          <table:table-cell table:style-name="Table1.A5" office:value-type="string">
            <text:p text:style-name="P25">do </text:p>
          </table:table-cell>
          <table:table-cell table:style-name="Table1.A5" office:value-type="string">
            <text:p text:style-name="P1">Sistema </text:p>
          </table:table-cell>
          <table:table-cell table:style-name="Table1.A5" office:value-type="string">
            <text:p text:style-name="P31"/>
          </table:table-cell>
        </table:table-row>
        <table:table-row table:style-name="Table1.6">
          <table:table-cell table:style-name="Table1.A5" office:value-type="string">
            <text:p text:style-name="P31"/>
          </table:table-cell>
          <table:table-cell table:style-name="Table1.A5" office:value-type="string">
            <text:p text:style-name="P3">Descrição </text:p>
          </table:table-cell>
          <table:table-cell table:style-name="Table1.A5" office:value-type="string">
            <text:p text:style-name="P3">da </text:p>
          </table:table-cell>
          <table:table-cell table:style-name="Table1.A5" office:value-type="string">
            <text:p text:style-name="P26">Funcionalidade </text:p>
          </table:table-cell>
          <table:table-cell table:style-name="Table1.A5" office:value-type="string">
            <text:p text:style-name="P3"/>
          </table:table-cell>
          <table:table-cell table:style-name="Table1.A5" office:value-type="string">
            <text:p text:style-name="P3">do </text:p>
          </table:table-cell>
          <table:table-cell table:style-name="Table1.A5" office:value-type="string">
            <text:p text:style-name="P2">Evento </text:p>
          </table:table-cell>
          <table:table-cell table:style-name="Table1.A5" office:value-type="string">
            <text:p text:style-name="P4">– </text:p>
          </table:table-cell>
          <table:table-cell table:style-name="Table1.A5" office:value-type="string">
            <text:p text:style-name="P31"/>
          </table:table-cell>
        </table:table-row>
        <table:table-row table:style-name="Table1.6">
          <table:table-cell table:style-name="Table1.A5" office:value-type="string">
            <text:p text:style-name="P31"/>
          </table:table-cell>
          <table:table-cell table:style-name="Table1.A5" office:value-type="string">
            <text:p text:style-name="P3">Endereço </text:p>
          </table:table-cell>
          <table:table-cell table:style-name="Table1.A5" office:value-type="string">
            <text:p text:style-name="P3"/>
          </table:table-cell>
          <table:table-cell table:style-name="Table1.A5" office:value-type="string">
            <text:p text:style-name="P3">Ip </text:p>
          </table:table-cell>
          <table:table-cell table:style-name="Table1.A5" office:value-type="string">
            <text:p text:style-name="P3"/>
          </table:table-cell>
          <table:table-cell table:style-name="Table1.A5" office:value-type="string">
            <text:p text:style-name="P27">de </text:p>
          </table:table-cell>
          <table:table-cell table:style-name="Table1.A5" office:value-type="string">
            <text:p text:style-name="P3"/>
          </table:table-cell>
          <table:table-cell table:style-name="Table1.A5" office:value-type="string">
            <text:p text:style-name="P28">Origem </text:p>
          </table:table-cell>
          <table:table-cell table:style-name="Table1.A5" office:value-type="string">
            <text:p text:style-name="P31"/>
          </table:table-cell>
        </table:table-row>
        <table:table-row table:style-name="Table1.9">
          <table:table-cell table:style-name="Table1.A5" office:value-type="string">
            <text:p text:style-name="P31"/>
          </table:table-cell>
          <table:table-cell table:style-name="Table1.A5" office:value-type="string">
            <text:p text:style-name="P3">Nome </text:p>
          </table:table-cell>
          <table:table-cell table:style-name="Table1.A5" office:value-type="string">
            <text:p text:style-name="P29">do </text:p>
          </table:table-cell>
          <table:table-cell table:style-name="Table1.A5" office:value-type="string">
            <text:p text:style-name="P2">Host </text:p>
          </table:table-cell>
          <table:table-cell table:style-name="Table1.A5" office:value-type="string">
            <text:p text:style-name="P3"/>
          </table:table-cell>
          <table:table-cell table:style-name="Table1.A5" office:value-type="string">
            <text:p text:style-name="P3"/>
          </table:table-cell>
          <table:table-cell table:style-name="Table1.A5" office:value-type="string">
            <text:p text:style-name="P3">de </text:p>
          </table:table-cell>
          <table:table-cell table:style-name="Table1.A5" office:value-type="string">
            <text:p text:style-name="P30">Origem </text:p>
          </table:table-cell>
          <table:table-cell table:style-name="Table1.A5" office:value-type="string">
            <text:p text:style-name="P31"/>
          </table:table-cell>
        </table:table-row>
      </table:table>
      <text:p text:style-name="Standard">Domínio de Origem – Domínio da máquina origem do evento. Exemplo: “CAPGV” – Tamanho máximo do campo na base de dados: 50. </text:p>
      <text:p text:style-name="Standard">Resultado Final – Indica o sucesso ou falha da operação. </text:p>
      <text:p text:style-name="Standard">Informações Adicionais </text:p>
      <text:p text:style-name="P14"><text:s/></text:p>
      <text:p text:style-name="Standard">Não está clara para nós a pergunta. Nosso entendimento é que o BNB possui um sistema próprio de trilha de auditoria, o qual é acessível através de um Web Service. Deseja-se saber se os eventos auditáveis (como os que são descitos no item 3.6.5) podem ser gravados neste sistema próprio do BNB ao invés da trilha de auditoria padrão do CRM. Está correto nosso entendimento? </text:p>
      <text:p text:style-name="P12"><text:s/></text:p>
      <text:p text:style-name="P32"><text:span text:style-name="T5">RESPOSTA:</text:span> <text:s/></text:p>
      <text:p text:style-name="P12"><text:s/></text:p>
      <text:p text:style-name="P33"><text:span text:style-name="T1">Independentemente da solução de trilha de auditoria que a própria solução tenha, a consulta ao item é para saber da possibilidade da solução realizar chamadas ao Web Service disponibilizado pelo Banco, passando as informações acima descritas. De forma que o registro de trilha fique na base de dados de trilhas de auditoria do próprio Banco. </text:span></text:p>
      <text:p text:style-name="P14"><text:s/></text:p>
      <text:p text:style-name="P32"><text:span text:style-name="T5">PERGUNTA 4:</text:span> <text:s/></text:p>
      <text:p text:style-name="P18"><text:s/></text:p>
      <text:p text:style-name="Standard"><text:span text:style-name="T10">3</text:span>.6.9. A solução possui mecanismos de integração com a infraestrutura de chaves públicas e privadas baseadas em Microsoft Windows 2008 ou superior? <text:s/></text:p>
      <text:p text:style-name="Standard">Nosso entendimento é que o Windows utiliza padrões de mercado para criptografia de chave pública, como X.509, por exemplo. Como o Windows 2008 (ou superior) é citado especificamente, solicitamos por favor que se esclareça se existe algum recurso específico (proprietário) do Windows 2008 que se deseja utilizar ou se o Banco se refere aos padrões abertos de mercado. Caso se deseje utilizar os padrões abertos, solicitamos por favor especificar quais seriam estes padrões nos quais o Banco está interessado. </text:p>
      <text:p text:style-name="P12"><text:s/></text:p>
      <text:p text:style-name="P32"><text:span text:style-name="T5">RESPOSTA:</text:span> <text:s/></text:p>
      <text:p text:style-name="P12"><text:s/></text:p>
      <text:p text:style-name="P33"><text:span text:style-name="T1">A Infraestrutura de Chaves Públicas do Banco do Nordeste é suportada pela plataforma Windows 2008 Server. Nesse sentido, qualquer solução que se integre a esse ambiente atenderia ao item em questão. <text:s/></text:span></text:p>
      <text:p text:style-name="P14"><text:span text:style-name="T9"><text:s/></text:span></text:p>
      <text:p text:style-name="P32"><text:span text:style-name="T5">PERGUNTA 5:</text:span> <text:s/></text:p>
      <text:p text:style-name="P34"><text:s/></text:p>
      <text:p text:style-name="Standard">3.7.8. Qual o nível de detalhe de informações necessário para realizar as atividades de “Integrações com sistemas legados do Banco do Nordeste”? <text:s/></text:p>
      <text:p text:style-name="Standard"><text:soft-page-break/>A pergunta parece implicar que existe um documento chamado “Integrações com sistemas legados do Banco do Nordeste”. Este documento existe de fato? Se sim, não parece estar disponível no portal. <text:s/></text:p>
      <text:p text:style-name="Standard">Nosso entendimento é que, em algum momento (não agora), o BNB pretende fornecer um conjunto de informações sobre quais de seus legados deverão ser integrados e como isto deverá ser feito. A pergunta é qual é o nível de detalhe que o BNB deve fornecer ao especificar estas integrações. Está correto nosso entendimento? </text:p>
      <text:p text:style-name="P34"><text:span text:style-name="T1"><text:s/></text:span></text:p>
      <text:p text:style-name="P5"><text:s/></text:p>
      <text:p text:style-name="P32"><text:span text:style-name="T5">RESPOSTA:</text:span> <text:s/></text:p>
      <text:p text:style-name="P14"><text:s/></text:p>
      <text:p text:style-name="P33"><text:span text:style-name="T1">O item objetiva saber se existe alguma API, formato de informações, tecnologias que a solução utiliza para se integrar a legados. No processo de aquisição será sim informada a lista de integrações informando o sistema, tecnologia no qual o mesmo se encontra.</text:span><text:span text:style-name="T8"> </text:span></text:p>
      <text:p text:style-name="P14"><text:s/></text:p>
      <text:p text:style-name="P32"><text:span text:style-name="T5">PERGUNTA 6:</text:span> <text:s/></text:p>
      <text:p text:style-name="P12"><text:span text:style-name="T1"><text:s/></text:span></text:p>
      <text:p text:style-name="Standard">3.7.9. Qual o nível de detalhe de informações necessário para realizar as atividades de “Migração de Dados” dos dados mantidos pelos sistemas legados do Banco do Nordeste? (TI) </text:p>
      <text:p text:style-name="Standard">Novamente, assim como na pergunta 3.7.8, o fato de “Migração de Dados” estar entre aspas e com letras maiúsculas parece indicar que existe um documento sobre a migração de dados. Este documento existe de fato? Se sim, parece não estar disponível no portal. </text:p>
      <text:p text:style-name="Standard">De qualquer forma, nosso entendimento é que o Banco gostaria de saber qual o nível de detalhe que ele precisa fornecer para que um implementador possa especificar o esforço de migração de dados. Está correto nosso entendimento? </text:p>
      <text:p text:style-name="P20"><text:span text:style-name="T3"><text:s/></text:span></text:p>
      <text:p text:style-name="P32"><text:span text:style-name="T5">RESPOSTA:</text:span> <text:s/></text:p>
      <text:p text:style-name="P12"><text:s/></text:p>
      <text:p text:style-name="P33"><text:span text:style-name="T1">O item objetiva saber se existe alguma especificadade de formato de informações e/ou tecnologias que a solução utiliza para se receber dados de outras fontes de informações que o Banco tem sobre os clientes e que precisará ser migrada para o CRM tais como <text:s/>informações consolidadas <text:s/>financeiras, de crédito, etc. </text:span></text:p>
      <text:p text:style-name="P12"><text:span text:style-name="T1"><text:s/></text:span></text:p>
      <text:p text:style-name="P32"><text:span text:style-name="T5">PERGUNTA 7:</text:span> <text:s/></text:p>
      <text:p text:style-name="P14"><text:s/></text:p>
      <text:p text:style-name="Standard">4.3.9. Permitir a elaboração e acompanhamento de plano de vendas. <text:s/></text:p>
      <text:p text:style-name="Standard">Por favor definam o que é um “plano de vendas” no entendimento do BNB. </text:p>
      <text:p text:style-name="P14"><text:s/></text:p>
      <text:p text:style-name="P32"><text:span text:style-name="T5">RESPOSTA:</text:span> <text:s/></text:p>
      <text:p text:style-name="P12"><text:s/></text:p>
      <text:p text:style-name="P33"><text:span text:style-name="T1">O gerente de negócios poder planejar a venda dos produtos e serviços do Banco para seus clientes, bem como acompanhar os contatos estabelecidos e os resultados obtidos com tais contatos. </text:span></text:p>
      <text:p text:style-name="P12"><text:s/></text:p>
      <text:p text:style-name="P32"><text:span text:style-name="T5">PERGUNTA 8:</text:span> <text:s/></text:p>
      <text:p text:style-name="P12"><text:s/></text:p>
      <text:p text:style-name="Standard">4.3.28. Permitir a integração com o sistema de telefonia do Banco, de forma que possa reconhecer quem fez a ligação, seja ela interna ou externa, e relacionar com a conta já existente. <text:s/></text:p>
      <text:p text:style-name="Standard"><text:soft-page-break/>É necessário informar qual o sistema de telefonia do Banco (particularmente o CTI – <text:span text:style-name="T4">Computer-Telephony Integration</text:span>), para que se determine se existe um conector padrão ou se será necessário construir a integração como parte do projeto. </text:p>
      <text:p text:style-name="P35"><text:span text:style-name="T1"><text:s/></text:span></text:p>
      <text:p text:style-name="P32"><text:span text:style-name="T5">RESPOSTA:</text:span> <text:s/></text:p>
      <text:p text:style-name="P12"><text:s/></text:p>
      <text:p text:style-name="P33"><text:span text:style-name="T1">Sistema de telefonia existente? <text:s text:c="2"/></text:span></text:p>
      <text:p text:style-name="P33"><text:span text:style-name="T1">Central Telefonica VOIP, Modelo UAP 8100, Fabricante Huawei </text:span></text:p>
      <text:p text:style-name="P12"><text:span text:style-name="T1"><text:s/></text:span></text:p>
      <text:p text:style-name="P33"><text:span text:style-name="T1">URA: <text:s/>SIM </text:span></text:p>
      <text:p text:style-name="P1"/>
      <text:p text:style-name="P1"><draw:g text:anchor-type="paragraph" draw:z-index="0" draw:name="Group 5419" draw:style-name="gr4"><draw:custom-shape draw:name="Shape 5808" draw:style-name="gr5" draw:text-style-name="P36" svg:width="0.0012in" svg:height="0.0024in" svg:x="5.1008in" svg:y="0.3634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09" draw:style-name="gr5" draw:text-style-name="P36" svg:width="0.0012in" svg:height="0.0024in" svg:x="5.1063in" svg:y="0.3634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08" draw:style-name="gr5" draw:text-style-name="P36" svg:width="0.0067in" svg:height="0.0024in" svg:x="-0.0756in" svg:y="0.3646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10" draw:style-name="gr5" draw:text-style-name="P36" svg:width="0.0067in" svg:height="0.0012in" svg:x="-0.0756in" svg:y="0.3646in"><text:p/><draw:enhanced-geometry draw:mirror-horizontal="false" draw:mirror-vertical="false" drawooo:sub-view-size="9144 9144" draw:text-areas="0 0 0 0" svg:viewBox="0 0 9144 9144" draw:type="ooxml-non-primitive" draw:enhanced-path="M 0 0 L 9144 0 9144 9144 0 9144 0 0 N"/></draw:custom-shape><draw:custom-shape draw:name="Shape 5811" draw:style-name="gr5" draw:text-style-name="P36" svg:width="0.0067in" svg:height="0.0012in" svg:x="-0.0756in" svg:y="0.3646in"><text:p/><draw:enhanced-geometry draw:mirror-horizontal="false" draw:mirror-vertical="false" drawooo:sub-view-size="9144 9144" draw:text-areas="0 0 0 0" svg:viewBox="0 0 9144 9144" draw:type="ooxml-non-primitive" draw:enhanced-path="M 0 0 L 9144 0 9144 9144 0 9144 0 0 N"/></draw:custom-shape><draw:custom-shape draw:name="Shape 5812" draw:style-name="gr6" draw:text-style-name="P36" svg:width="5.1717in" svg:height="0.0012in" svg:x="-0.0709in" svg:y="0.3646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13" draw:style-name="gr5" draw:text-style-name="P36" svg:width="0.0067in" svg:height="0.0012in" svg:x="5.1008in" svg:y="0.3646in"><text:p/><draw:enhanced-geometry draw:mirror-horizontal="false" draw:mirror-vertical="false" drawooo:sub-view-size="9144 9144" draw:text-areas="0 0 0 0" svg:viewBox="0 0 9144 9144" draw:type="ooxml-non-primitive" draw:enhanced-path="M 0 0 L 9144 0 9144 9144 0 9144 0 0 N"/></draw:custom-shape><draw:custom-shape draw:name="Shape 5814" draw:style-name="gr5" draw:text-style-name="P36" svg:width="0.0067in" svg:height="0.0012in" svg:x="5.1008in" svg:y="0.3646in"><text:p/><draw:enhanced-geometry draw:mirror-horizontal="false" draw:mirror-vertical="false" drawooo:sub-view-size="9144 9144" draw:text-areas="0 0 0 0" svg:viewBox="0 0 9144 9144" draw:type="ooxml-non-primitive" draw:enhanced-path="M 0 0 L 9144 0 9144 9144 0 9144 0 0 N"/></draw:custom-shape><draw:custom-shape draw:name="Shape 5809" draw:style-name="gr7" draw:text-style-name="P36" svg:width="0.0067in" svg:height="3.7071in" svg:x="-0.0764in" svg:y="-0.0311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15" draw:style-name="gr8" draw:text-style-name="P36" svg:width="0.0067in" svg:height="3.7012in" svg:x="-0.0764in" svg:y="-0.0311in"><text:p/><draw:enhanced-geometry draw:mirror-horizontal="false" draw:mirror-vertical="false" drawooo:sub-view-size="9144 7987284" draw:text-areas="0 0 0 0" svg:viewBox="0 0 9144 7987284" draw:type="ooxml-non-primitive" draw:enhanced-path="M 0 0 L 9144 0 9144 7987284 0 7987284 0 0 N"/></draw:custom-shape><draw:custom-shape draw:name="Shape 5816" draw:style-name="gr5" draw:text-style-name="P36" svg:width="0.0067in" svg:height="0.0043in" svg:x="-0.0764in" svg:y="3.6697in"><text:p/><draw:enhanced-geometry draw:mirror-horizontal="false" draw:mirror-vertical="false" drawooo:sub-view-size="9144 9144" draw:text-areas="0 0 0 0" svg:viewBox="0 0 9144 9144" draw:type="ooxml-non-primitive" draw:enhanced-path="M 0 0 L 9144 0 9144 9144 0 9144 0 0 N"/></draw:custom-shape><draw:custom-shape draw:name="Shape 5817" draw:style-name="gr5" draw:text-style-name="P36" svg:width="0.0067in" svg:height="0.0043in" svg:x="-0.0764in" svg:y="3.6697in"><text:p/><draw:enhanced-geometry draw:mirror-horizontal="false" draw:mirror-vertical="false" drawooo:sub-view-size="9144 9144" draw:text-areas="0 0 0 0" svg:viewBox="0 0 9144 9144" draw:type="ooxml-non-primitive" draw:enhanced-path="M 0 0 L 9144 0 9144 9144 0 9144 0 0 N"/></draw:custom-shape><draw:custom-shape draw:name="Shape 5818" draw:style-name="gr9" draw:text-style-name="P36" svg:width="5.174in" svg:height="0.0043in" svg:x="-0.0717in" svg:y="3.6697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19" draw:style-name="gr8" draw:text-style-name="P36" svg:width="0.0067in" svg:height="3.7012in" svg:x="5.1028in" svg:y="-0.0311in"><text:p/><draw:enhanced-geometry draw:mirror-horizontal="false" draw:mirror-vertical="false" drawooo:sub-view-size="9144 7987284" draw:text-areas="0 0 0 0" svg:viewBox="0 0 9144 7987284" draw:type="ooxml-non-primitive" draw:enhanced-path="M 0 0 L 9144 0 9144 7987284 0 7987284 0 0 N"/></draw:custom-shape><draw:custom-shape draw:name="Shape 5820" draw:style-name="gr5" draw:text-style-name="P36" svg:width="0.0067in" svg:height="0.0043in" svg:x="5.1028in" svg:y="3.6697in"><text:p/><draw:enhanced-geometry draw:mirror-horizontal="false" draw:mirror-vertical="false" drawooo:sub-view-size="9144 9144" draw:text-areas="0 0 0 0" svg:viewBox="0 0 9144 9144" draw:type="ooxml-non-primitive" draw:enhanced-path="M 0 0 L 9144 0 9144 9144 0 9144 0 0 N"/></draw:custom-shape><draw:custom-shape draw:name="Shape 5821" draw:style-name="gr5" draw:text-style-name="P36" svg:width="0.0067in" svg:height="0.0043in" svg:x="5.1028in" svg:y="3.6697in"><text:p/><draw:enhanced-geometry draw:mirror-horizontal="false" draw:mirror-vertical="false" drawooo:sub-view-size="9144 9144" draw:text-areas="0 0 0 0" svg:viewBox="0 0 9144 9144" draw:type="ooxml-non-primitive" draw:enhanced-path="M 0 0 L 9144 0 9144 9144 0 9144 0 0 N"/></draw:custom-shape><draw:custom-shape draw:name="Shape 5808" draw:style-name="gr10" draw:text-style-name="P36" svg:width="0.0059in" svg:height="3.7114in" svg:x="0.2571in" svg:y="0.6024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09" draw:style-name="gr11" draw:text-style-name="P36" svg:width="0.0079in" svg:height="4.3878in" svg:x="0.3264in" svg:y="0.7173in"><text:p/><draw:enhanced-geometry draw:mirror-horizontal="false" draw:mirror-vertical="false" drawooo:sub-view-size="9144 8001000" draw:text-areas="0 0 0 0" svg:viewBox="0 0 9144 8001000" draw:type="ooxml-non-primitive" draw:enhanced-path="M 0 0 L 9144 0 9144 8001000 0 8001000 0 0 N"/></draw:custom-shape><draw:custom-shape draw:name="Shape 5810" draw:style-name="gr5" draw:text-style-name="P36" svg:width="0.0059in" svg:height="0.0043in" svg:x="0.2571in" svg:y="0.6024in"><text:p/><draw:enhanced-geometry draw:mirror-horizontal="false" draw:mirror-vertical="false" drawooo:sub-view-size="9144 9144" draw:text-areas="0 0 0 0" svg:viewBox="0 0 9144 9144" draw:type="ooxml-non-primitive" draw:enhanced-path="M 0 0 L 9144 0 9144 9144 0 9144 0 0 N"/></draw:custom-shape><draw:custom-shape draw:name="Shape 5811" draw:style-name="gr5" draw:text-style-name="P36" svg:width="0.0059in" svg:height="0.0043in" svg:x="0.2571in" svg:y="0.6024in"><text:p/><draw:enhanced-geometry draw:mirror-horizontal="false" draw:mirror-vertical="false" drawooo:sub-view-size="9144 9144" draw:text-areas="0 0 0 0" svg:viewBox="0 0 9144 9144" draw:type="ooxml-non-primitive" draw:enhanced-path="M 0 0 L 9144 0 9144 9144 0 9144 0 0 N"/></draw:custom-shape><draw:custom-shape draw:name="Shape 5812" draw:style-name="gr12" draw:text-style-name="P36" svg:width="5.176in" svg:height="0.0043in" svg:x="0.261in" svg:y="0.6024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13" draw:style-name="gr5" draw:text-style-name="P36" svg:width="0.0067in" svg:height="0.0043in" svg:x="5.4374in" svg:y="0.6024in"><text:p/><draw:enhanced-geometry draw:mirror-horizontal="false" draw:mirror-vertical="false" drawooo:sub-view-size="9144 9144" draw:text-areas="0 0 0 0" svg:viewBox="0 0 9144 9144" draw:type="ooxml-non-primitive" draw:enhanced-path="M 0 0 L 9144 0 9144 9144 0 9144 0 0 N"/></draw:custom-shape><draw:custom-shape draw:name="Shape 5814" draw:style-name="gr5" draw:text-style-name="P36" svg:width="0.0067in" svg:height="0.0043in" svg:x="5.4374in" svg:y="0.6024in"><text:p/><draw:enhanced-geometry draw:mirror-horizontal="false" draw:mirror-vertical="false" drawooo:sub-view-size="9144 9144" draw:text-areas="0 0 0 0" svg:viewBox="0 0 9144 9144" draw:type="ooxml-non-primitive" draw:enhanced-path="M 0 0 L 9144 0 9144 9144 0 9144 0 0 N"/></draw:custom-shape><draw:custom-shape draw:name="Shape 5815" draw:style-name="gr13" draw:text-style-name="P36" svg:width="0.0079in" svg:height="4.3803in" svg:x="0.3264in" svg:y="0.7173in"><text:p/><draw:enhanced-geometry draw:mirror-horizontal="false" draw:mirror-vertical="false" drawooo:sub-view-size="9144 7987284" draw:text-areas="0 0 0 0" svg:viewBox="0 0 9144 7987284" draw:type="ooxml-non-primitive" draw:enhanced-path="M 0 0 L 9144 0 9144 7987284 0 7987284 0 0 N"/></draw:custom-shape><draw:custom-shape draw:name="Shape 5816" draw:style-name="gr5" draw:text-style-name="P36" svg:width="0.0079in" svg:height="0.0051in" svg:x="0.3264in" svg:y="5.0972in"><text:p/><draw:enhanced-geometry draw:mirror-horizontal="false" draw:mirror-vertical="false" drawooo:sub-view-size="9144 9144" draw:text-areas="0 0 0 0" svg:viewBox="0 0 9144 9144" draw:type="ooxml-non-primitive" draw:enhanced-path="M 0 0 L 9144 0 9144 9144 0 9144 0 0 N"/></draw:custom-shape><draw:custom-shape draw:name="Shape 5817" draw:style-name="gr5" draw:text-style-name="P36" svg:width="0.0079in" svg:height="0.0051in" svg:x="0.3264in" svg:y="5.0972in"><text:p/><draw:enhanced-geometry draw:mirror-horizontal="false" draw:mirror-vertical="false" drawooo:sub-view-size="9144 9144" draw:text-areas="0 0 0 0" svg:viewBox="0 0 9144 9144" draw:type="ooxml-non-primitive" draw:enhanced-path="M 0 0 L 9144 0 9144 9144 0 9144 0 0 N"/></draw:custom-shape><draw:custom-shape draw:name="Shape 5818" draw:style-name="gr14" draw:text-style-name="P36" svg:width="6.2642in" svg:height="0.0051in" svg:x="0.3327in" svg:y="5.0972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19" draw:style-name="gr13" draw:text-style-name="P36" svg:width="0.0079in" svg:height="4.3803in" svg:x="6.5972in" svg:y="0.7173in"><text:p/><draw:enhanced-geometry draw:mirror-horizontal="false" draw:mirror-vertical="false" drawooo:sub-view-size="9144 7987284" draw:text-areas="0 0 0 0" svg:viewBox="0 0 9144 7987284" draw:type="ooxml-non-primitive" draw:enhanced-path="M 0 0 L 9144 0 9144 7987284 0 7987284 0 0 N"/></draw:custom-shape><draw:custom-shape draw:name="Shape 5820" draw:style-name="gr5" draw:text-style-name="P36" svg:width="0.0079in" svg:height="0.0051in" svg:x="6.5972in" svg:y="5.0972in"><text:p/><draw:enhanced-geometry draw:mirror-horizontal="false" draw:mirror-vertical="false" drawooo:sub-view-size="9144 9144" draw:text-areas="0 0 0 0" svg:viewBox="0 0 9144 9144" draw:type="ooxml-non-primitive" draw:enhanced-path="M 0 0 L 9144 0 9144 9144 0 9144 0 0 N"/></draw:custom-shape><draw:custom-shape draw:name="Shape 5821" draw:style-name="gr5" draw:text-style-name="P36" svg:width="0.0079in" svg:height="0.0051in" svg:x="6.5972in" svg:y="5.0972in"><text:p/><draw:enhanced-geometry draw:mirror-horizontal="false" draw:mirror-vertical="false" drawooo:sub-view-size="9144 9144" draw:text-areas="0 0 0 0" svg:viewBox="0 0 9144 9144" draw:type="ooxml-non-primitive" draw:enhanced-path="M 0 0 L 9144 0 9144 9144 0 9144 0 0 N"/></draw:custom-shape><draw:custom-shape draw:name="Rectangle 396" draw:style-name="gr15" draw:text-style-name="P38" svg:width="0.4421in" svg:height="0.0862in" svg:x="0.3102in" svg:y="0.6154in"><text:p text:style-name="P37"><text:span text:style-name="T11">Mode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8" draw:style-name="gr16" draw:text-style-name="P39" svg:width="0.0343in" svg:height="0.0862in" svg:x="0.6425in" svg:y="0.615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0" draw:style-name="gr17" draw:text-style-name="P39" svg:width="0.035in" svg:height="0.0862in" svg:x="0.6693in" svg:y="0.615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2" draw:style-name="gr18" draw:text-style-name="P39" svg:width="0.6559in" svg:height="0.0862in" svg:x="0.6957in" svg:y="0.6154in"><text:p text:style-name="P37"><text:span text:style-name="T11">Huawei IV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4" draw:style-name="gr19" draw:text-style-name="P39" svg:width="0.0335in" svg:height="0.0862in" svg:x="1.1909in" svg:y="0.615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5" draw:style-name="gr20" draw:text-style-name="P39" svg:width="0.035in" svg:height="0.085in" svg:x="0.3102in" svg:y="0.695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6" draw:style-name="gr21" draw:text-style-name="P39" svg:width="0.528in" svg:height="0.0858in" svg:x="0.3102in" svg:y="0.7732in"><text:p text:style-name="P37"><text:span text:style-name="T11">CTI: SI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7" draw:style-name="gr22" draw:text-style-name="P39" svg:width="1.3016in" svg:height="0.0862in" svg:x="0.3102in" svg:y="0.8524in"><text:p text:style-name="P37"><text:span text:style-name="T11">Modelo: <text:s/>Não se aplic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8" draw:style-name="gr23" draw:text-style-name="P39" svg:width="0.0287in" svg:height="0.0705in" svg:x="0.3102in" svg:y="0.9291in"><text:p text:style-name="P37"><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 draw:style-name="gr24" draw:text-style-name="P39" svg:width="0.8177in" svg:height="0.0858in" svg:x="0.3102in" svg:y="0.9972in"><text:p text:style-name="P37"><text:span text:style-name="T11">Discador: SI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0" draw:style-name="gr25" draw:text-style-name="P39" svg:width="2.3551in" svg:height="0.0858in" svg:x="0.3102in" svg:y="1.076in"><text:p text:style-name="P37"><text:span text:style-name="T11">Modelo: HPSManage – Outbound Servic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1" draw:style-name="gr26" draw:text-style-name="P39" svg:width="0.035in" svg:height="0.0858in" svg:x="0.3102in" svg:y="1.155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0" draw:style-name="gr27" draw:text-style-name="P39" svg:width="0.8441in" svg:height="0.0858in" svg:x="0.3102in" svg:y="1.2343in"><text:p text:style-name="P37"><text:span text:style-name="T11">PERGUNTA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1" draw:style-name="gr28" draw:text-style-name="P39" svg:width="0.0343in" svg:height="0.0858in" svg:x="0.9445in" svg:y="1.234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 draw:style-name="gr28" draw:text-style-name="P39" svg:width="0.0343in" svg:height="0.0858in" svg:x="0.972in" svg:y="1.234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 draw:style-name="gr26" draw:text-style-name="P39" svg:width="0.035in" svg:height="0.0858in" svg:x="0.3102in" svg:y="1.313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0" draw:style-name="gr29" draw:text-style-name="P39" svg:width="0.3461in" svg:height="0.0858in" svg:x="0.3102in" svg:y="1.3917in"><text:p text:style-name="P37"><text:span text:style-name="T11">4.4.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1" draw:style-name="gr30" draw:text-style-name="P39" svg:width="2.7543in" svg:height="0.0858in" svg:x="0.5693in" svg:y="1.3917in"><text:p text:style-name="P37"><text:span text:style-name="T11">. Prover funcionalidade de registro de duraç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7" draw:style-name="gr31" draw:text-style-name="P39" svg:width="3.2614in" svg:height="0.0858in" svg:x="2.6402in" svg:y="1.3917in"><text:p text:style-name="P37"><text:span text:style-name="T11">o das diversas fases do processo de atendimento,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8" draw:style-name="gr32" draw:text-style-name="P39" svg:width="0.4287in" svg:height="0.0858in" svg:x="5.0925in" svg:y="1.3917in"><text:p text:style-name="P37"><text:span text:style-name="T11"><text:s/></text:span><text:span text:style-name="T11">form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9" draw:style-name="gr33" draw:text-style-name="P39" svg:width="3.1831in" svg:height="0.0858in" svg:x="0.3102in" svg:y="1.4709in"><text:p text:style-name="P37"><text:span text:style-name="T11">integrada via CTI para obtenção do tempo de du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0" draw:style-name="gr34" draw:text-style-name="P39" svg:width="1.0677in" svg:height="0.0858in" svg:x="2.702in" svg:y="1.4709in"><text:p text:style-name="P37"><text:span text:style-name="T11"><text:s/></text:span><text:span text:style-name="T11">do atendimento.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1" draw:style-name="gr26" draw:text-style-name="P39" svg:width="0.035in" svg:height="0.0858in" svg:x="0.3102in" svg:y="1.5496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2" draw:style-name="gr35" draw:text-style-name="P39" svg:width="0.7252in" svg:height="0.0858in" svg:x="0.3102in" svg:y="1.6287in"><text:p text:style-name="P37"><text:span text:style-name="T11">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3" draw:style-name="gr28" draw:text-style-name="P39" svg:width="0.0343in" svg:height="0.0858in" svg:x="0.8555in" svg:y="1.6287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 draw:style-name="gr28" draw:text-style-name="P39" svg:width="0.0343in" svg:height="0.0858in" svg:x="0.8835in" svg:y="1.6287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5" draw:style-name="gr26" draw:text-style-name="P39" svg:width="0.035in" svg:height="0.0858in" svg:x="0.3102in" svg:y="1.707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6" draw:style-name="gr36" draw:text-style-name="P39" svg:width="1.565in" svg:height="0.0858in" svg:x="0.3102in" svg:y="1.7862in"><text:p text:style-name="P37"><text:span text:style-name="T11">Ver resposta do item 4.3.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 draw:style-name="gr37" draw:text-style-name="P39" svg:width="0.0287in" svg:height="0.0713in" svg:x="1.4882in" svg:y="1.7945in"><text:p text:style-name="P37"><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 draw:style-name="gr28" draw:text-style-name="P39" svg:width="0.0343in" svg:height="0.0858in" svg:x="0.6535in" svg:y="1.8654in"><text:p text:style-name="P37"><text:span text:style-name="T1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4" draw:style-name="gr38" draw:text-style-name="P39" svg:width="0.9122in" svg:height="0.0858in" svg:x="0.3102in" svg:y="1.9445in"><text:p text:style-name="P37"><text:span text:style-name="T11">PERGUNTA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5" draw:style-name="gr28" draw:text-style-name="P39" svg:width="0.0343in" svg:height="0.0858in" svg:x="0.9965in" svg:y="1.944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1" draw:style-name="gr28" draw:text-style-name="P39" svg:width="0.0343in" svg:height="0.0858in" svg:x="1.0244in" svg:y="1.944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2" draw:style-name="gr26" draw:text-style-name="P39" svg:width="0.035in" svg:height="0.0858in" svg:x="0.3102in" svg:y="2.0232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3" draw:style-name="gr39" draw:text-style-name="P39" svg:width="2.4657in" svg:height="0.0858in" svg:x="0.5165in" svg:y="2.1024in"><text:p text:style-name="P37"><text:span text:style-name="T11">. Permitir se integrar com a solução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2" draw:style-name="gr40" draw:text-style-name="P39" svg:width="0.2768in" svg:height="0.0858in" svg:x="0.3102in" svg:y="2.1024in"><text:p text:style-name="P37"><text:span text:style-name="T11">4.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4" draw:style-name="gr41" draw:text-style-name="P39" svg:width="0.9059in" svg:height="0.0858in" svg:x="2.387in" svg:y="2.1024in"><text:p text:style-name="P37"><text:span text:style-name="T14">contact cent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5" draw:style-name="gr42" draw:text-style-name="P39" svg:width="3.1016in" svg:height="0.0858in" svg:x="3.0827in" svg:y="2.1024in"><text:p text:style-name="P37"><text:span text:style-name="T11">do Banco do Nordeste, fornecida pela Huawei,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6" draw:style-name="gr43" draw:text-style-name="P39" svg:width="3.0925in" svg:height="0.0858in" svg:x="0.3102in" svg:y="2.1815in"><text:p text:style-name="P37"><text:span text:style-name="T11">forma a identificar o número do telefone de orig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7" draw:style-name="gr44" draw:text-style-name="P39" svg:width="2.9988in" svg:height="0.0858in" svg:x="2.6402in" svg:y="2.1815in"><text:p text:style-name="P37"><text:span text:style-name="T11">e, a partir dele, recuperar e apresentar os dados 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8" draw:style-name="gr45" draw:text-style-name="P39" svg:width="0.6898in" svg:height="0.0858in" svg:x="4.8957in" svg:y="2.1815in"><text:p text:style-name="P37"><text:span text:style-name="T11">adastrais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9" draw:style-name="gr46" draw:text-style-name="P39" svg:width="3.128in" svg:height="0.0858in" svg:x="0.3102in" svg:y="2.2606in"><text:p text:style-name="P37"><text:span text:style-name="T11">o histórico de atendimentos referentes a esse núm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0" draw:style-name="gr47" draw:text-style-name="P39" svg:width="3.1406in" svg:height="0.0858in" svg:x="2.6626in" svg:y="2.2606in"><text:p text:style-name="P37"><text:span text:style-name="T11">o. (Ao respondente da RFI: informar protocolos s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1" draw:style-name="gr48" draw:text-style-name="P39" svg:width="0.4913in" svg:height="0.0858in" svg:x="5.0244in" svg:y="2.2606in"><text:p text:style-name="P37"><text:span text:style-name="T11">rtad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 draw:style-name="gr26" draw:text-style-name="P39" svg:width="0.035in" svg:height="0.0858in" svg:x="5.3945in" svg:y="2.2606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 draw:style-name="gr26" draw:text-style-name="P39" svg:width="0.035in" svg:height="0.0858in" svg:x="0.3102in" svg:y="2.339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6" draw:style-name="gr35" draw:text-style-name="P39" svg:width="0.7252in" svg:height="0.0858in" svg:x="0.3102in" svg:y="2.4181in"><text:p text:style-name="P37"><text:span text:style-name="T11">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7" draw:style-name="gr28" draw:text-style-name="P39" svg:width="0.0343in" svg:height="0.0858in" svg:x="0.8555in" svg:y="2.418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 draw:style-name="gr28" draw:text-style-name="P39" svg:width="0.0343in" svg:height="0.0858in" svg:x="0.8835in" svg:y="2.418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8" draw:style-name="gr26" draw:text-style-name="P39" svg:width="0.035in" svg:height="0.0858in" svg:x="0.3102in" svg:y="2.4972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9" draw:style-name="gr49" draw:text-style-name="P39" svg:width="1.6012in" svg:height="0.0858in" svg:x="0.3102in" svg:y="2.5764in"><text:p text:style-name="P37"><text:span text:style-name="T11">Ver resposta do item 4.3.2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0" draw:style-name="gr37" draw:text-style-name="P39" svg:width="0.0287in" svg:height="0.0713in" svg:x="0.3102in" svg:y="2.6524in"><text:p text:style-name="P37"><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8" draw:style-name="gr38" draw:text-style-name="P39" svg:width="0.9122in" svg:height="0.0858in" svg:x="0.3102in" svg:y="2.7209in"><text:p text:style-name="P37"><text:span text:style-name="T11">PERGUNTA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9" draw:style-name="gr28" draw:text-style-name="P39" svg:width="0.0343in" svg:height="0.0858in" svg:x="0.9965in" svg:y="2.7209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3" draw:style-name="gr28" draw:text-style-name="P39" svg:width="0.0343in" svg:height="0.0858in" svg:x="1.0244in" svg:y="2.7209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50" draw:text-style-name="P39" svg:width="0.035in" svg:height="0.0705in" svg:x="0.3102in" svg:y="2.7972in"><text:p text:style-name="P37"><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51" draw:text-style-name="P39" svg:width="0.5059in" svg:height="0.085in" svg:x="0.6488in" svg:y="2.8661in"><text:p text:style-name="P37"><text:span text:style-name="T11">Permiti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52" draw:text-style-name="P39" svg:width="0.1717in" svg:height="0.085in" svg:x="1.0563in" svg:y="2.8661in"><text:p text:style-name="P37"><text:span text:style-name="T11">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0" draw:style-name="gr53" draw:text-style-name="P39" svg:width="0.4976in" svg:height="0.085in" svg:x="1.2118in" svg:y="2.8661in"><text:p text:style-name="P37"><text:span text:style-name="T11">integr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1" draw:style-name="gr54" draw:text-style-name="P39" svg:width="0.2894in" svg:height="0.085in" svg:x="1.6126in" svg:y="2.8661in"><text:p text:style-name="P37"><text:span text:style-name="T11">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55" draw:text-style-name="P39" svg:width="0.1106in" svg:height="0.085in" svg:x="1.8571in" svg:y="2.8661in"><text:p text:style-name="P37"><text:span text:style-name="T11">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56" draw:text-style-name="P39" svg:width="0.5524in" svg:height="0.085in" svg:x="1.9673in" svg:y="2.8661in"><text:p text:style-name="P37"><text:span text:style-name="T11">disca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57" draw:text-style-name="P39" svg:width="0.4169in" svg:height="0.085in" svg:x="2.4091in" svg:y="2.8661in"><text:p text:style-name="P37"><text:span text:style-name="T11">adqui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4" draw:style-name="gr58" draw:text-style-name="P39" svg:width="0.3461in" svg:height="0.085in" svg:x="0.3102in" svg:y="2.8661in"><text:p text:style-name="P37"><text:span text:style-name="T11">4.5.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5" draw:style-name="gr59" draw:text-style-name="P39" svg:width="0.0705in" svg:height="0.085in" svg:x="0.5693in" svg:y="2.8661in"><text:p text:style-name="P37"><text:span text:style-name="T1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7" draw:style-name="gr60" draw:text-style-name="P39" svg:width="0.4157in" svg:height="0.085in" svg:x="3.1335in" svg:y="2.8661in"><text:p text:style-name="P37"><text:span text:style-name="T11">Ban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61" draw:text-style-name="P39" svg:width="0.1858in" svg:height="0.085in" svg:x="2.722in" svg:y="2.8661in"><text:p text:style-name="P37"><text:span text:style-name="T11">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62" draw:text-style-name="P39" svg:width="0.2898in" svg:height="0.085in" svg:x="2.8898in" svg:y="2.8661in"><text:p text:style-name="P37"><text:span text:style-name="T11">pe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63" draw:text-style-name="P39" svg:width="0.6024in" svg:height="0.085in" svg:x="3.4709in" svg:y="2.8661in"><text:p text:style-name="P37"><text:span text:style-name="T11">fornec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64" draw:text-style-name="P39" svg:width="0.2823in" svg:height="0.085in" svg:x="3.9508in" svg:y="2.8661in"><text:p text:style-name="P37"><text:span text:style-name="T11">pe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65" draw:text-style-name="P39" svg:width="0.5043in" svg:height="0.085in" svg:x="4.1902in" svg:y="2.8661in"><text:p text:style-name="P37"><text:span text:style-name="T11">Huawe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66" draw:text-style-name="P39" svg:width="0.4358in" svg:height="0.085in" svg:x="4.5957in" svg:y="2.8661in"><text:p text:style-name="P37"><text:span text:style-name="T11">vers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67" draw:text-style-name="P39" svg:width="0.5449in" svg:height="0.085in" svg:x="4.9516in" svg:y="2.8661in"><text:p text:style-name="P37"><text:span text:style-name="T11">Window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7" draw:style-name="gr68" draw:text-style-name="P39" svg:width="0.0717in" svg:height="0.085in" svg:x="5.361in" svg:y="2.8661in"><text:p text:style-name="P37"><text:span text:style-name="T1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 draw:style-name="gr69" draw:text-style-name="P39" svg:width="3.4803in" svg:height="0.0862in" svg:x="0.3102in" svg:y="2.9441in"><text:p text:style-name="P37"><text:span text:style-name="T11">composto de um DAC (2 Centrais de Atendimento: 30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9" draw:style-name="gr70" draw:text-style-name="P39" svg:width="3.2732in" svg:height="0.0862in" svg:x="2.9264in" svg:y="2.9441in"><text:p text:style-name="P37"><text:span text:style-name="T11"><text:s/></text:span><text:span text:style-name="T11">e 3121), e URA’s (Huawei)) (Ao respondente da RF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0" draw:style-name="gr16" draw:text-style-name="P39" svg:width="0.0343in" svg:height="0.0862in" svg:x="5.389in" svg:y="2.944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1" draw:style-name="gr71" draw:text-style-name="P39" svg:width="2.0425in" svg:height="0.0858in" svg:x="0.3102in" svg:y="3.0232in"><text:p text:style-name="P37"><text:span text:style-name="T11">informar protocolos suportados).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2" draw:style-name="gr20" draw:text-style-name="P39" svg:width="0.035in" svg:height="0.085in" svg:x="0.3102in" svg:y="3.102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0" draw:style-name="gr35" draw:text-style-name="P39" svg:width="0.7252in" svg:height="0.0858in" svg:x="0.3102in" svg:y="3.1815in"><text:p text:style-name="P37"><text:span text:style-name="T11">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1" draw:style-name="gr28" draw:text-style-name="P39" svg:width="0.0343in" svg:height="0.0858in" svg:x="0.8555in" svg:y="3.181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5" draw:style-name="gr28" draw:text-style-name="P39" svg:width="0.0343in" svg:height="0.0858in" svg:x="0.8835in" svg:y="3.181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6" draw:style-name="gr26" draw:text-style-name="P39" svg:width="0.035in" svg:height="0.0858in" svg:x="0.3102in" svg:y="3.259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 draw:style-name="gr72" draw:text-style-name="P39" svg:width="1.6012in" svg:height="0.085in" svg:x="0.3102in" svg:y="3.3398in"><text:p text:style-name="P37"><text:span text:style-name="T11">Ver resposta do item 4.3.2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 draw:style-name="gr17" draw:text-style-name="P39" svg:width="0.035in" svg:height="0.0862in" svg:x="0.3138in" svg:y="3.418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2" draw:style-name="gr38" draw:text-style-name="P39" svg:width="0.9122in" svg:height="0.0858in" svg:x="0.3102in" svg:y="3.498in"><text:p text:style-name="P37"><text:span text:style-name="T11">PERGUNTA 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3" draw:style-name="gr28" draw:text-style-name="P39" svg:width="0.0343in" svg:height="0.0858in" svg:x="0.9965in" svg:y="3.49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 draw:style-name="gr28" draw:text-style-name="P39" svg:width="0.0343in" svg:height="0.0858in" svg:x="1.0244in" svg:y="3.49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2" draw:style-name="gr20" draw:text-style-name="P39" svg:width="0.035in" svg:height="0.085in" svg:x="0.3102in" svg:y="3.576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6" draw:style-name="gr73" draw:text-style-name="P39" svg:width="0.3461in" svg:height="0.0862in" svg:x="0.3102in" svg:y="3.6551in"><text:p text:style-name="P37"><text:span text:style-name="T11">4.5.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7" draw:style-name="gr74" draw:text-style-name="P39" svg:width="2.887in" svg:height="0.0862in" svg:x="0.5693in" svg:y="3.6551in"><text:p text:style-name="P37"><text:span text:style-name="T11">. Para campanhas específicas da Central de 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4" draw:style-name="gr75" draw:text-style-name="P39" svg:width="3.2303in" svg:height="0.0862in" svg:x="2.7402in" svg:y="3.6551in"><text:p text:style-name="P37"><text:span text:style-name="T11">lacionamento permitir a importação conforme item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8" draw:style-name="gr76" draw:text-style-name="P39" svg:width="0.1717in" svg:height="0.0862in" svg:x="5.1701in" svg:y="3.6551in"><text:p text:style-name="P37"><text:span text:style-name="T11">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9" draw:style-name="gr77" draw:text-style-name="P39" svg:width="0.1531in" svg:height="0.0862in" svg:x="5.3in" svg:y="3.6551in"><text:p text:style-name="P37"><text:span text:style-name="T11"><text:s/></text:span><text:span text:style-name="T11">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4" draw:style-name="gr78" draw:text-style-name="P39" svg:width="0.1807in" svg:height="0.0858in" svg:x="0.8673in" svg:y="3.735in"><text:p text:style-name="P37"><text:span text:style-name="T11">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79" draw:text-style-name="P39" svg:width="0.3996in" svg:height="0.0858in" svg:x="1.0543in" svg:y="3.735in"><text:p text:style-name="P37"><text:span text:style-name="T11">dad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6" draw:style-name="gr80" draw:text-style-name="P39" svg:width="0.713in" svg:height="0.0858in" svg:x="1.4075in" svg:y="3.735in"><text:p text:style-name="P37"><text:span text:style-name="T11">importad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7" draw:style-name="gr81" draw:text-style-name="P39" svg:width="0.2343in" svg:height="0.0858in" svg:x="1.9953in" svg:y="3.735in"><text:p text:style-name="P37"><text:span text:style-name="T11">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8" draw:style-name="gr82" draw:text-style-name="P39" svg:width="0.4157in" svg:height="0.0858in" svg:x="2.2236in" svg:y="3.735in"><text:p text:style-name="P37"><text:span text:style-name="T11">ord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9" draw:style-name="gr83" draw:text-style-name="P39" svg:width="0.1776in" svg:height="0.0858in" svg:x="2.589in" svg:y="3.735in"><text:p text:style-name="P37"><text:span text:style-name="T11">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84" draw:text-style-name="P39" svg:width="0.3949in" svg:height="0.0858in" svg:x="2.7752in" svg:y="3.735in"><text:p text:style-name="P37"><text:span text:style-name="T11">priori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3" draw:style-name="gr85" draw:text-style-name="P39" svg:width="0.6713in" svg:height="0.0858in" svg:x="0.3102in" svg:y="3.735in"><text:p text:style-name="P37"><text:span text:style-name="T11">apresent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86" draw:text-style-name="P39" svg:width="0.248in" svg:height="0.0858in" svg:x="3.072in" svg:y="3.735in"><text:p text:style-name="P37"><text:span text:style-name="T11">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87" draw:text-style-name="P39" svg:width="0.1815in" svg:height="0.0858in" svg:x="3.3102in" svg:y="3.735in"><text:p text:style-name="P37"><text:span text:style-name="T11">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88" draw:text-style-name="P39" svg:width="0.3185in" svg:height="0.0858in" svg:x="3.4992in" svg:y="3.735in"><text:p text:style-name="P37"><text:span text:style-name="T11">ca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89" draw:text-style-name="P39" svg:width="0.6496in" svg:height="0.0858in" svg:x="3.7898in" svg:y="3.735in"><text:p text:style-name="P37"><text:span text:style-name="T11">campanh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90" draw:text-style-name="P39" svg:width="0.1031in" svg:height="0.0858in" svg:x="4.3311in" svg:y="3.735in"><text:p text:style-name="P37"><text:span text:style-name="T11">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91" draw:text-style-name="P39" svg:width="0.9087in" svg:height="0.0858in" svg:x="4.4598in" svg:y="3.735in"><text:p text:style-name="P37"><text:span text:style-name="T11">parametrizáve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92" draw:text-style-name="P39" svg:width="0.2933in" svg:height="0.0858in" svg:x="5.1945in" svg:y="3.735in"><text:p text:style-name="P37"><text:span text:style-name="T11">pe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8" draw:style-name="gr93" draw:text-style-name="P39" svg:width="1.0524in" svg:height="0.0858in" svg:x="0.3102in" svg:y="3.8142in"><text:p text:style-name="P37"><text:span text:style-name="T11">CONTRATANTE.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9" draw:style-name="gr94" draw:text-style-name="P39" svg:width="3.0098in" svg:height="0.0862in" svg:x="0.3102in" svg:y="3.8917in"><text:p text:style-name="P37"><text:span text:style-name="T11">O item 3.3.6, referenciado nesta questão, está na 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0" draw:style-name="gr95" draw:text-style-name="P39" svg:width="3.0685in" svg:height="0.0862in" svg:x="2.5736in" svg:y="3.8917in"><text:p text:style-name="P37"><text:span text:style-name="T11">eção 3.3, sobre “Construção e Infraestrutura” e se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1" draw:style-name="gr96" draw:text-style-name="P39" svg:width="0.7079in" svg:height="0.0862in" svg:x="4.8827in" svg:y="3.8917in"><text:p text:style-name="P37"><text:span text:style-name="T11"><text:s/></text:span><text:span text:style-name="T11">texto é: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8" draw:style-name="gr97" draw:text-style-name="P39" svg:width="0.5043in" svg:height="0.0858in" svg:x="0.3102in" svg:y="3.9717in"><text:p text:style-name="P37"><text:span text:style-name="T11">solu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4" draw:style-name="gr98" draw:text-style-name="P39" svg:width="0.1795in" svg:height="0.0858in" svg:x="2.8453in" svg:y="3.9717in"><text:p text:style-name="P37"><text:span text:style-name="T11">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3" draw:style-name="gr99" draw:text-style-name="P39" svg:width="0.9378in" svg:height="0.0858in" svg:x="2.0953in" svg:y="3.9717in"><text:p text:style-name="P37"><text:span text:style-name="T11">monitora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2" draw:style-name="gr100" draw:text-style-name="P39" svg:width="0.178in" svg:height="0.0858in" svg:x="1.9154in" svg:y="3.9717in"><text:p text:style-name="P37"><text:span text:style-name="T11">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1" draw:style-name="gr101" draw:text-style-name="P39" svg:width="0.4697in" svg:height="0.0858in" svg:x="1.5165in" svg:y="3.9717in"><text:p text:style-name="P37"><text:span text:style-name="T11">próp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102" draw:text-style-name="P39" svg:width="0.485in" svg:height="0.0858in" svg:x="1.1071in" svg:y="3.9717in"><text:p text:style-name="P37"><text:span text:style-name="T11">módu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9" draw:style-name="gr103" draw:text-style-name="P39" svg:width="0.435in" svg:height="0.0858in" svg:x="0.7339in" svg:y="3.9717in"><text:p text:style-name="P37"><text:span text:style-name="T11">possu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5" draw:style-name="gr104" draw:text-style-name="P39" svg:width="0.076in" svg:height="0.0858in" svg:x="3.0244in" svg:y="3.9717in"><text:p text:style-name="P37"><text:span text:style-name="T11">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6" draw:style-name="gr105" draw:text-style-name="P39" svg:width="0.8862in" svg:height="0.0858in" svg:x="3.0827in" svg:y="3.9717in"><text:p text:style-name="P37"><text:span text:style-name="T11">erformanc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7" draw:style-name="gr106" draw:text-style-name="P39" svg:width="0.2689in" svg:height="0.0858in" svg:x="3.7929in" svg:y="3.9717in"><text:p text:style-name="P37"><text:span text:style-name="T11">N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8" draw:style-name="gr107" draw:text-style-name="P39" svg:width="0.3933in" svg:height="0.0858in" svg:x="4.0402in" svg:y="3.9717in"><text:p text:style-name="P37"><text:span text:style-name="T11">vim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9" draw:style-name="gr90" draw:text-style-name="P39" svg:width="0.1031in" svg:height="0.0858in" svg:x="4.3799in" svg:y="3.9717in"><text:p text:style-name="P37"><text:span text:style-name="T11">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0" draw:style-name="gr108" draw:text-style-name="P39" svg:width="0.4732in" svg:height="0.0858in" svg:x="4.502in" svg:y="3.9717in"><text:p text:style-name="P37"><text:span text:style-name="T11">rel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1" draw:style-name="gr109" draw:text-style-name="P39" svg:width="0.3307in" svg:height="0.0858in" svg:x="4.902in" svg:y="3.9717in"><text:p text:style-name="P37"><text:span text:style-name="T11">dis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2" draw:style-name="gr110" draw:text-style-name="P39" svg:width="0.2921in" svg:height="0.0858in" svg:x="5.1953in" svg:y="3.9717in"><text:p text:style-name="P37"><text:span text:style-name="T11">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4" draw:style-name="gr111" draw:text-style-name="P39" svg:width="3.1004in" svg:height="0.0858in" svg:x="0.3102in" svg:y="4.0508in"><text:p text:style-name="P37"><text:span text:style-name="T11">“</text:span><text:span text:style-name="T11">importação”. Pode ser um caso de referência ao i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5" draw:style-name="gr112" draw:text-style-name="P39" svg:width="1.6614in" svg:height="0.0858in" svg:x="2.6425in" svg:y="4.0508in"><text:p text:style-name="P37"><text:span text:style-name="T11">m errado. Favor esclarec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6" draw:style-name="gr26" draw:text-style-name="P39" svg:width="0.035in" svg:height="0.0858in" svg:x="0.3102in" svg:y="4.129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7" draw:style-name="gr17" draw:text-style-name="P39" svg:width="0.035in" svg:height="0.0862in" svg:x="0.3102in" svg:y="4.207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22" draw:style-name="gr113" draw:text-style-name="P36" svg:width="0.0059in" svg:height="3.6717in" svg:x="0.2571in" svg:y="0.6024in"><text:p/><draw:enhanced-geometry draw:mirror-horizontal="false" draw:mirror-vertical="false" drawooo:sub-view-size="9144 7915656" draw:text-areas="0 0 0 0" svg:viewBox="0 0 9144 7915656" draw:type="ooxml-non-primitive" draw:enhanced-path="M 0 0 L 9144 0 9144 7915656 0 7915656 0 0 N"/></draw:custom-shape><draw:custom-shape draw:name="Shape 5823" draw:style-name="gr5" draw:text-style-name="P36" svg:width="0.0059in" svg:height="0.0039in" svg:x="0.2571in" svg:y="4.2744in"><text:p/><draw:enhanced-geometry draw:mirror-horizontal="false" draw:mirror-vertical="false" drawooo:sub-view-size="9144 9144" draw:text-areas="0 0 0 0" svg:viewBox="0 0 9144 9144" draw:type="ooxml-non-primitive" draw:enhanced-path="M 0 0 L 9144 0 9144 9144 0 9144 0 0 N"/></draw:custom-shape><draw:custom-shape draw:name="Shape 5824" draw:style-name="gr5" draw:text-style-name="P36" svg:width="0.0059in" svg:height="0.0039in" svg:x="0.2571in" svg:y="4.2744in"><text:p/><draw:enhanced-geometry draw:mirror-horizontal="false" draw:mirror-vertical="false" drawooo:sub-view-size="9144 9144" draw:text-areas="0 0 0 0" svg:viewBox="0 0 9144 9144" draw:type="ooxml-non-primitive" draw:enhanced-path="M 0 0 L 9144 0 9144 9144 0 9144 0 0 N"/></draw:custom-shape><draw:custom-shape draw:name="Shape 5825" draw:style-name="gr12" draw:text-style-name="P36" svg:width="5.176in" svg:height="0.0039in" svg:x="0.261in" svg:y="4.2744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26" draw:style-name="gr113" draw:text-style-name="P36" svg:width="0.0067in" svg:height="3.6717in" svg:x="5.4374in" svg:y="0.6024in"><text:p/><draw:enhanced-geometry draw:mirror-horizontal="false" draw:mirror-vertical="false" drawooo:sub-view-size="9144 7915656" draw:text-areas="0 0 0 0" svg:viewBox="0 0 9144 7915656" draw:type="ooxml-non-primitive" draw:enhanced-path="M 0 0 L 9144 0 9144 7915656 0 7915656 0 0 N"/></draw:custom-shape><draw:custom-shape draw:name="Shape 5827" draw:style-name="gr5" draw:text-style-name="P36" svg:width="0.0067in" svg:height="0.0039in" svg:x="5.4374in" svg:y="4.2744in"><text:p/><draw:enhanced-geometry draw:mirror-horizontal="false" draw:mirror-vertical="false" drawooo:sub-view-size="9144 9144" draw:text-areas="0 0 0 0" svg:viewBox="0 0 9144 9144" draw:type="ooxml-non-primitive" draw:enhanced-path="M 0 0 L 9144 0 9144 9144 0 9144 0 0 N"/></draw:custom-shape><draw:custom-shape draw:name="Shape 5828" draw:style-name="gr5" draw:text-style-name="P36" svg:width="0.0067in" svg:height="0.0039in" svg:x="5.4374in" svg:y="4.2744in"><text:p/><draw:enhanced-geometry draw:mirror-horizontal="false" draw:mirror-vertical="false" drawooo:sub-view-size="9144 9144" draw:text-areas="0 0 0 0" svg:viewBox="0 0 9144 9144" draw:type="ooxml-non-primitive" draw:enhanced-path="M 0 0 L 9144 0 9144 9144 0 9144 0 0 N"/></draw:custom-shape><draw:custom-shape draw:name="Rectangle 5412" draw:style-name="gr114" draw:text-style-name="P38" svg:width="0.8768in" svg:height="0.1016in" svg:x="0.3925in" svg:y="0.7335in"><text:p text:style-name="P37"><text:span text:style-name="T11">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3" draw:style-name="gr115" draw:text-style-name="P39" svg:width="0.0413in" svg:height="0.1016in" svg:x="1.0516in" svg:y="0.733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6" draw:style-name="gr116" draw:text-style-name="P39" svg:width="0.0421in" svg:height="0.1016in" svg:x="1.0846in" svg:y="0.733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7" draw:style-name="gr115" draw:text-style-name="P39" svg:width="0.0413in" svg:height="0.1016in" svg:x="0.3925in" svg:y="0.8272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8" draw:style-name="gr117" draw:text-style-name="P39" svg:width="1.5157in" svg:height="0.1016in" svg:x="0.3925in" svg:y="0.9197in"><text:p text:style-name="P37"><text:span text:style-name="T11">Trata-se do item 3.4.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9" draw:style-name="gr116" draw:text-style-name="P39" svg:width="0.0421in" svg:height="0.1016in" svg:x="0.8071in" svg:y="1.0134in"><text:p text:style-name="P37"><text:span text:style-name="T1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4" draw:style-name="gr118" draw:text-style-name="P39" svg:width="1.1039in" svg:height="0.1012in" svg:x="0.3925in" svg:y="1.1063in"><text:p text:style-name="P37"><text:span text:style-name="T11">PERGUNTA 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5" draw:style-name="gr119" draw:text-style-name="P39" svg:width="0.0421in" svg:height="0.1012in" svg:x="1.2217in" svg:y="1.106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 draw:style-name="gr120" draw:text-style-name="P39" svg:width="0.0413in" svg:height="0.1012in" svg:x="1.2555in" svg:y="1.106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3" draw:style-name="gr120" draw:text-style-name="P39" svg:width="0.0413in" svg:height="0.1012in" svg:x="0.3925in" svg:y="1.2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1" draw:style-name="gr121" draw:text-style-name="P39" svg:width="3.2331in" svg:height="0.1012in" svg:x="0.7055in" svg:y="1.2933in"><text:p text:style-name="P37"><text:span text:style-name="T11">. Permitir a parametrização de regras para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0" draw:style-name="gr122" draw:text-style-name="P39" svg:width="0.4177in" svg:height="0.1012in" svg:x="0.3925in" svg:y="1.2933in"><text:p text:style-name="P37"><text:span text:style-name="T11">4.5.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5" draw:style-name="gr123" draw:text-style-name="P39" svg:width="3.5925in" svg:height="0.1012in" svg:x="3.1437in" svg:y="1.2933in"><text:p text:style-name="P37"><text:span text:style-name="T11">classificação, finalizador e a quantidade de tent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 draw:style-name="gr124" draw:text-style-name="P39" svg:width="0.965in" svg:height="0.1012in" svg:x="5.8445in" svg:y="1.2933in"><text:p text:style-name="P37"><text:span text:style-name="T11">ivas a ser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7" draw:style-name="gr125" draw:text-style-name="P39" svg:width="3.8677in" svg:height="0.1012in" svg:x="0.3925in" svg:y="1.3862in"><text:p text:style-name="P37"><text:span text:style-name="T11">feita de maneira que cada campanha deverá ser conf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 draw:style-name="gr126" draw:text-style-name="P39" svg:width="3.9906in" svg:height="0.1012in" svg:x="3.3in" svg:y="1.3862in"><text:p text:style-name="P37"><text:span text:style-name="T11">gurada com o número máximo de tentativas e cont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 draw:style-name="gr127" draw:text-style-name="P39" svg:width="0.3571in" svg:height="0.1012in" svg:x="6.3016in" svg:y="1.3862in"><text:p text:style-name="P37"><text:span text:style-name="T11"><text:s/></text:span><text:span text:style-name="T11">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0" draw:style-name="gr128" draw:text-style-name="P39" svg:width="2.4697in" svg:height="0.1012in" svg:x="0.3925in" svg:y="1.4799in"><text:p text:style-name="P37"><text:span text:style-name="T11">podem ser feitos para cada fich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1" draw:style-name="gr129" draw:text-style-name="P39" svg:width="3.7024in" svg:height="0.1012in" svg:x="0.3925in" svg:y="1.5736in"><text:p text:style-name="P37"><text:span text:style-name="T11">Favor esclarecer o que se entende por “finaliz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2" draw:style-name="gr130" draw:text-style-name="P39" svg:width="1.1878in" svg:height="0.1012in" svg:x="3.178in" svg:y="1.5736in"><text:p text:style-name="P37"><text:span text:style-name="T11"><text:s/></text:span><text:span text:style-name="T11">neste contex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3" draw:style-name="gr115" draw:text-style-name="P39" svg:width="0.0413in" svg:height="0.1016in" svg:x="0.3925in" svg:y="1.666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6" draw:style-name="gr131" draw:text-style-name="P39" svg:width="0.8768in" svg:height="0.1012in" svg:x="0.3925in" svg:y="1.7598in"><text:p text:style-name="P37"><text:span text:style-name="T11">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7" draw:style-name="gr120" draw:text-style-name="P39" svg:width="0.0413in" svg:height="0.1012in" svg:x="1.0516in" svg:y="1.759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6" draw:style-name="gr119" draw:text-style-name="P39" svg:width="0.0421in" svg:height="0.1012in" svg:x="1.0846in" svg:y="1.7598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120" draw:text-style-name="P39" svg:width="0.0413in" svg:height="0.1012in" svg:x="0.3925in" svg:y="1.8535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6" draw:style-name="gr132" draw:text-style-name="P39" svg:width="0.1248in" svg:height="0.1012in" svg:x="1.5575in" svg:y="1.9472in"><text:p text:style-name="P37"><text:span text:style-name="T11">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7" draw:style-name="gr133" draw:text-style-name="P39" svg:width="0.5189in" svg:height="0.1012in" svg:x="1.6744in" svg:y="1.9472in"><text:p text:style-name="P37"><text:span text:style-name="T11">lig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8" draw:style-name="gr134" draw:text-style-name="P39" svg:width="0.2079in" svg:height="0.1012in" svg:x="2.087in" svg:y="1.9472in"><text:p text:style-name="P37"><text:span text:style-name="T11">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9" draw:style-name="gr135" draw:text-style-name="P39" svg:width="0.7122in" svg:height="0.1012in" svg:x="2.2661in" svg:y="1.9472in"><text:p text:style-name="P37"><text:span text:style-name="T11">atenden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0" draw:style-name="gr132" draw:text-style-name="P39" svg:width="0.1248in" svg:height="0.1012in" svg:x="2.8244in" svg:y="1.9472in"><text:p text:style-name="P37"><text:span text:style-name="T11">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1" draw:style-name="gr136" draw:text-style-name="P39" svg:width="0.2571in" svg:height="0.1012in" svg:x="2.9417in" svg:y="1.9472in"><text:p text:style-name="P37"><text:span text:style-name="T11">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2" draw:style-name="gr137" draw:text-style-name="P39" svg:width="0.1587in" svg:height="0.1012in" svg:x="3.1591in" svg:y="1.9472in"><text:p text:style-name="P37"><text:span text:style-name="T11">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3" draw:style-name="gr138" draw:text-style-name="P39" svg:width="0.1413in" svg:height="0.1012in" svg:x="0.3925in" svg:y="1.9472in"><text:p text:style-name="P37"><text:span text:style-name="T11">É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4" draw:style-name="gr139" draw:text-style-name="P39" svg:width="0.7748in" svg:height="0.1012in" svg:x="0.5209in" svg:y="1.9472in"><text:p text:style-name="P37"><text:span text:style-name="T11">quando 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5" draw:style-name="gr140" draw:text-style-name="P39" svg:width="0.5441in" svg:height="0.1012in" svg:x="1.1264in" svg:y="1.9472in"><text:p text:style-name="P37"><text:span text:style-name="T11">termin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3" draw:style-name="gr141" draw:text-style-name="P39" svg:width="0.6268in" svg:height="0.1012in" svg:x="3.2783in" svg:y="1.9472in"><text:p text:style-name="P37"><text:span text:style-name="T11">mpanh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4" draw:style-name="gr142" draw:text-style-name="P39" svg:width="0.7949in" svg:height="0.1012in" svg:x="3.7728in" svg:y="1.9472in"><text:p text:style-name="P37"><text:span text:style-name="T11">fornecen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5" draw:style-name="gr143" draw:text-style-name="P39" svg:width="0.2531in" svg:height="0.1012in" svg:x="4.3929in" svg:y="1.9472in"><text:p text:style-name="P37"><text:span text:style-name="T11">u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6" draw:style-name="gr144" draw:text-style-name="P39" svg:width="0.5835in" svg:height="0.1012in" svg:x="4.6063in" svg:y="1.9472in"><text:p text:style-name="P37"><text:span text:style-name="T11">relató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7" draw:style-name="gr145" draw:text-style-name="P39" svg:width="0.3276in" svg:height="0.1012in" svg:x="5.0673in" svg:y="1.9472in"><text:p text:style-name="P37"><text:span text:style-name="T11">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8" draw:style-name="gr146" draw:text-style-name="P39" svg:width="0.4024in" svg:height="0.1012in" svg:x="5.3354in" svg:y="1.9472in"><text:p text:style-name="P37"><text:span text:style-name="T11">tot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9" draw:style-name="gr134" draw:text-style-name="P39" svg:width="0.2079in" svg:height="0.1012in" svg:x="5.661in" svg:y="1.9472in"><text:p text:style-name="P37"><text:span text:style-name="T11">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0" draw:style-name="gr147" draw:text-style-name="P39" svg:width="0.3685in" svg:height="0.1012in" svg:x="5.8398in" svg:y="1.9472in"><text:p text:style-name="P37"><text:span text:style-name="T11">co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1" draw:style-name="gr148" draw:text-style-name="P39" svg:width="0.2413in" svg:height="0.1012in" svg:x="6.1173in" svg:y="1.9472in"><text:p text:style-name="P37"><text:span text:style-name="T11">t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2" draw:style-name="gr149" draw:text-style-name="P39" svg:width="0.3303in" svg:height="0.1012in" svg:x="6.3217in" svg:y="1.9472in"><text:p text:style-name="P37"><text:span text:style-name="T11">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150" draw:text-style-name="P39" svg:width="3.5669in" svg:height="0.1016in" svg:x="0.3925in" svg:y="2.0398in"><text:p text:style-name="P37"><text:span text:style-name="T11">sucesso e insucesso ao final, especificando os ti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2" draw:style-name="gr151" draw:text-style-name="P39" svg:width="3.6815in" svg:height="0.1016in" svg:x="3.0728in" svg:y="2.0398in"><text:p text:style-name="P37"><text:span text:style-name="T11">s de sucesso e os de falha, ou seja, que nos perm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3" draw:style-name="gr152" draw:text-style-name="P39" svg:width="0.9669in" svg:height="0.1016in" svg:x="5.8425in" svg:y="2.0398in"><text:p text:style-name="P37"><text:span text:style-name="T11">a gerenciar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4" draw:style-name="gr153" draw:text-style-name="P39" svg:width="3.5606in" svg:height="0.1012in" svg:x="0.3925in" svg:y="2.1335in"><text:p text:style-name="P37"><text:span text:style-name="T11">customizar toda a campanha utilizada pelo ativo 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5" draw:style-name="gr154" draw:text-style-name="P39" svg:width="3.5307in" svg:height="0.1012in" svg:x="3.0717in" svg:y="2.1335in"><text:p text:style-name="P37"><text:span text:style-name="T11">o Aviso de reembolso, recuperação de credito, avi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6" draw:style-name="gr155" draw:text-style-name="P39" svg:width="1.124in" svg:height="0.1012in" svg:x="5.7252in" svg:y="2.1335in"><text:p text:style-name="P37"><text:span text:style-name="T11">s de cobrança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7" draw:style-name="gr156" draw:text-style-name="P39" svg:width="3.4157in" svg:height="0.1012in" svg:x="0.3925in" svg:y="2.2272in"><text:p text:style-name="P37"><text:span text:style-name="T11">outras que venha ser solicitadas pelas unidades 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 draw:style-name="gr157" draw:text-style-name="P39" svg:width="1.1406in" svg:height="0.1012in" svg:x="2.9618in" svg:y="2.2272in"><text:p text:style-name="P37"><text:span text:style-name="T11">ernas do Ban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 draw:style-name="gr120" draw:text-style-name="P39" svg:width="0.0413in" svg:height="0.1012in" svg:x="0.3925in" svg:y="2.3209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 draw:style-name="gr115" draw:text-style-name="P39" svg:width="0.0413in" svg:height="0.1016in" svg:x="3.4646in" svg:y="2.4134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 draw:style-name="gr115" draw:text-style-name="P39" svg:width="0.0413in" svg:height="0.1016in" svg:x="3.4646in" svg:y="2.5071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2" draw:style-name="gr158" draw:text-style-name="P39" svg:width="2.1205in" svg:height="0.1012in" svg:x="2.6835in" svg:y="2.6008in"><text:p text:style-name="P37"><text:span text:style-name="T11">Fortaleza, 11 de julho de 201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 draw:style-name="gr115" draw:text-style-name="P39" svg:width="0.0413in" svg:height="0.1016in" svg:x="3.4646in" svg:y="2.693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 draw:style-name="gr120" draw:text-style-name="P39" svg:width="0.0413in" svg:height="0.1012in" svg:x="3.4646in" svg:y="2.7862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5" draw:style-name="gr159" draw:text-style-name="P39" svg:width="3.2425in" svg:height="0.1012in" svg:x="2.2626in" svg:y="2.8799in"><text:p text:style-name="P37"><text:span text:style-name="T11">Pelo 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6" draw:style-name="gr120" draw:text-style-name="P39" svg:width="0.0413in" svg:height="0.1012in" svg:x="3.4646in" svg:y="2.9736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7" draw:style-name="gr160" draw:text-style-name="P39" svg:width="4.2469in" svg:height="0.0831in" svg:x="1.8835in" svg:y="3.0661in"><text:p text:style-name="P37"><text:span text:style-name="T12">SUPERINTENDÊNCIA DE TECNOLOGIA DA INFORM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8" draw:style-name="gr161" draw:text-style-name="P39" svg:width="2.6051in" svg:height="0.0831in" svg:x="2.4862in" svg:y="3.1433in"><text:p text:style-name="P37"><text:span text:style-name="T12">AMBIENTE DE GOVERNANÇA DE 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0" draw:style-name="gr116" draw:text-style-name="P39" svg:width="0.0421in" svg:height="0.1016in" svg:x="4.4437in" svg:y="3.1323in"><text:p text:style-name="P37"><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29" draw:style-name="gr162" draw:text-style-name="P36" svg:width="0.0079in" svg:height="2.4898in" svg:x="0.3264in" svg:y="0.7173in"><text:p/><draw:enhanced-geometry draw:mirror-horizontal="false" draw:mirror-vertical="false" drawooo:sub-view-size="9144 4539996" draw:text-areas="0 0 0 0" svg:viewBox="0 0 9144 4539996" draw:type="ooxml-non-primitive" draw:enhanced-path="M 0 0 L 9144 0 9144 4539996 0 4539996 0 0 N"/></draw:custom-shape><draw:custom-shape draw:name="Shape 5830" draw:style-name="gr5" draw:text-style-name="P36" svg:width="0.0079in" svg:height="0.0043in" svg:x="0.3264in" svg:y="3.2083in"><text:p/><draw:enhanced-geometry draw:mirror-horizontal="false" draw:mirror-vertical="false" drawooo:sub-view-size="9144 9144" draw:text-areas="0 0 0 0" svg:viewBox="0 0 9144 9144" draw:type="ooxml-non-primitive" draw:enhanced-path="M 0 0 L 9144 0 9144 9144 0 9144 0 0 N"/></draw:custom-shape><draw:custom-shape draw:name="Shape 5831" draw:style-name="gr5" draw:text-style-name="P36" svg:width="0.0079in" svg:height="0.0043in" svg:x="0.3264in" svg:y="3.2083in"><text:p/><draw:enhanced-geometry draw:mirror-horizontal="false" draw:mirror-vertical="false" drawooo:sub-view-size="9144 9144" draw:text-areas="0 0 0 0" svg:viewBox="0 0 9144 9144" draw:type="ooxml-non-primitive" draw:enhanced-path="M 0 0 L 9144 0 9144 9144 0 9144 0 0 N"/></draw:custom-shape><draw:custom-shape draw:name="Shape 5832" draw:style-name="gr14" draw:text-style-name="P36" svg:width="6.2642in" svg:height="0.0043in" svg:x="0.3327in" svg:y="3.2083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33" draw:style-name="gr162" draw:text-style-name="P36" svg:width="0.0079in" svg:height="2.4898in" svg:x="6.5972in" svg:y="0.7173in"><text:p/><draw:enhanced-geometry draw:mirror-horizontal="false" draw:mirror-vertical="false" drawooo:sub-view-size="9144 4539996" draw:text-areas="0 0 0 0" svg:viewBox="0 0 9144 4539996" draw:type="ooxml-non-primitive" draw:enhanced-path="M 0 0 L 9144 0 9144 4539996 0 4539996 0 0 N"/></draw:custom-shape><draw:custom-shape draw:name="Shape 5834" draw:style-name="gr5" draw:text-style-name="P36" svg:width="0.0079in" svg:height="0.0043in" svg:x="6.5972in" svg:y="3.2083in"><text:p/><draw:enhanced-geometry draw:mirror-horizontal="false" draw:mirror-vertical="false" drawooo:sub-view-size="9144 9144" draw:text-areas="0 0 0 0" svg:viewBox="0 0 9144 9144" draw:type="ooxml-non-primitive" draw:enhanced-path="M 0 0 L 9144 0 9144 9144 0 9144 0 0 N"/></draw:custom-shape><draw:custom-shape draw:name="Shape 5835" draw:style-name="gr5" draw:text-style-name="P36" svg:width="0.0079in" svg:height="0.0043in" svg:x="6.5972in" svg:y="3.2083in"><text:p/><draw:enhanced-geometry draw:mirror-horizontal="false" draw:mirror-vertical="false" drawooo:sub-view-size="9144 9144" draw:text-areas="0 0 0 0" svg:viewBox="0 0 9144 9144" draw:type="ooxml-non-primitive" draw:enhanced-path="M 0 0 L 9144 0 9144 9144 0 9144 0 0 N"/></draw:custom-shape><draw:custom-shape draw:name="Rectangle 563" draw:style-name="gr163" draw:text-style-name="P39" svg:width="0.0378in" svg:height="0.0933in" svg:x="0.6409in" svg:y="3.2232in"><text:p text:style-name="P37"><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5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5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236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1.5pt" fo:font-weight="bold" style:font-name-asian="Arial1" style:font-family-asian="Arial" style:font-family-generic-asian="system" style:font-pitch-asian="variable" style:font-size-asian="11.5pt" style:font-weight-asian="bold"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7.1528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1in" fo:margin-left="0.4728in" fo:margin-right="0.5752in" style:writing-mode="lr-tb" style:layout-grid-color="#c0c0c0" style:layout-grid-lines="24620" style:layout-grid-base-height="0.0693in" style:layout-grid-ruby-height="0in" style:layout-grid-mode="none" style:layout-grid-ruby-below="false" style:layout-grid-print="false" style:layout-grid-display="false" style:layout-grid-base-width="0.159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g text:anchor-type="paragraph" draw:z-index="3" draw:name="Group 5432" draw:style-name="Mgr1"><draw:custom-shape draw:name="Shape 5836" draw:style-name="Mgr2" draw:text-style-name="MP2" svg:width="0.0094in" svg:height="0.0071in" svg:x="0.396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5837" draw:style-name="Mgr2" draw:text-style-name="MP2" svg:width="0.0094in" svg:height="0.0071in" svg:x="0.3965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5838" draw:style-name="Mgr3" draw:text-style-name="MP2" svg:width="7.3504in" svg:height="0.0071in" svg:x="0.4035in" svg:y="1.4547in"><text:p/><draw:enhanced-geometry draw:mirror-horizontal="false" draw:mirror-vertical="false" drawooo:sub-view-size="6723888 9144" draw:text-areas="0 0 0 0" svg:viewBox="0 0 6723888 9144" draw:type="ooxml-non-primitive" draw:enhanced-path="M 0 0 L 6723888 0 6723888 9144 0 9144 0 0 N"/></draw:custom-shape><draw:custom-shape draw:name="Shape 5839" draw:style-name="Mgr2" draw:text-style-name="MP2" svg:width="0.0094in" svg:height="0.0071in" svg:x="7.7539in" svg:y="1.4547in"><text:p/><draw:enhanced-geometry draw:mirror-horizontal="false" draw:mirror-vertical="false" drawooo:sub-view-size="9144 9144" draw:text-areas="0 0 0 0" svg:viewBox="0 0 9144 9144" draw:type="ooxml-non-primitive" draw:enhanced-path="M 0 0 L 9144 0 9144 9144 0 9144 0 0 N"/></draw:custom-shape><draw:custom-shape draw:name="Shape 5840" draw:style-name="Mgr2" draw:text-style-name="MP2" svg:width="0.0094in" svg:height="0.0071in" svg:x="7.7539in" svg:y="1.4547in"><text:p/><draw:enhanced-geometry draw:mirror-horizontal="false" draw:mirror-vertical="false" drawooo:sub-view-size="9144 9144" draw:text-areas="0 0 0 0" svg:viewBox="0 0 9144 9144" draw:type="ooxml-non-primitive" draw:enhanced-path="M 0 0 L 9144 0 9144 9144 0 9144 0 0 N"/></draw:custom-shape></draw:g></text:p>
      </style:header>
    </style:master-page>
    <style:master-page style:name="First_20_Page" style:display-name="First Page" style:page-layout-name="Mpm1" style:next-style-name="Standard">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7059</meta:initial-creator>
    <dc:creator>MARCELO Jorge Silva Oliveira C014212</dc:creator>
    <meta:editing-cycles>2</meta:editing-cycles>
    <meta:creation-date>2019-02-19T18:24:00</meta:creation-date>
    <dc:date>2019-02-19T18:24:00</dc:date>
    <meta:editing-duration>P0D</meta:editing-duration>
    <meta:generator>LibreOffice/6.3.2.2$Linux_X86_64 LibreOffice_project/98b30e735bda24bc04ab42594c85f7fd8be07b9c</meta:generator>
    <meta:document-statistic meta:table-count="1" meta:image-count="0" meta:object-count="0" meta:page-count="4" meta:paragraph-count="115" meta:word-count="1094" meta:character-count="7178" meta:non-whitespace-character-count="599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